
<file path=META-INF/manifest.xml><?xml version="1.0" encoding="utf-8"?>
<manifest:manifest xmlns:manifest="urn:oasis:names:tc:opendocument:xmlns:manifest:1.0">
  <manifest:file-entry manifest:media-type="application/vnd.oasis.opendocument.spreadshee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ta0" style:family="table" style:master-page-name="mp0">
      <style:table-properties table:display="true"/>
    </style:style>
    <style:style style:name="co0" style:family="table-column">
      <style:table-column-properties fo:break-before="auto" style:column-width="90.0pt" style:use-optimal-column-width="true"/>
    </style:style>
    <style:style style:name="co1" style:family="table-column">
      <style:table-column-properties fo:break-before="auto" style:column-width="189.0pt"/>
    </style:style>
    <style:style style:name="co2" style:family="table-column">
      <style:table-column-properties fo:break-before="auto" style:column-width="65.25pt"/>
    </style:style>
    <style:style style:name="co3" style:family="table-column">
      <style:table-column-properties fo:break-before="auto" style:column-width="90.0pt"/>
    </style:style>
    <style:style style:name="co4" style:family="table-column">
      <style:table-column-properties fo:break-before="auto" style:column-width="172.5pt"/>
    </style:style>
    <style:style style:name="co5" style:family="table-column">
      <style:table-column-properties fo:break-before="auto" style:column-width="61.5pt"/>
    </style:style>
    <style:style style:name="co6" style:family="table-column">
      <style:table-column-properties fo:break-before="auto" style:column-width="42.0pt"/>
    </style:style>
    <style:style style:name="co7" style:family="table-column">
      <style:table-column-properties fo:break-before="auto" style:column-width="60.0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1.25pt"/>
    </style:style>
    <style:style style:name="co10" style:family="table-column">
      <style:table-column-properties fo:break-before="auto" style:column-width="42.75pt"/>
    </style:style>
    <style:style style:name="co11" style:family="table-column">
      <style:table-column-properties fo:break-before="auto" style:column-width="50.25pt"/>
    </style:style>
    <style:style style:name="co12" style:family="table-column">
      <style:table-column-properties fo:break-before="auto" style:column-width="54.75pt"/>
    </style:style>
    <style:style style:name="co13" style:family="table-column">
      <style:table-column-properties fo:break-before="auto" style:column-width="170.25pt"/>
    </style:style>
    <style:style style:name="co14" style:family="table-column">
      <style:table-column-properties fo:break-before="auto" style:column-width="60.75pt"/>
    </style:style>
    <style:style style:name="co15" style:family="table-column">
      <style:table-column-properties fo:break-before="auto" style:column-width="43.5pt"/>
    </style:style>
    <style:style style:name="co16" style:family="table-column">
      <style:table-column-properties fo:break-before="auto" style:column-width="57.0pt"/>
    </style:style>
    <style:style style:name="co17" style:family="table-column">
      <style:table-column-properties fo:break-before="auto" style:column-width="62.25pt"/>
    </style:style>
    <style:style style:name="co18" style:family="table-column">
      <style:table-column-properties fo:break-before="auto" style:column-width="64.5pt"/>
    </style:style>
    <style:style style:name="co19" style:family="table-column">
      <style:table-column-properties fo:break-before="auto" style:column-width="179.25pt"/>
    </style:style>
    <style:style style:name="co20" style:family="table-column">
      <style:table-column-properties fo:break-before="auto" style:column-width="48.75pt"/>
    </style:style>
    <style:style style:name="co21" style:family="table-column">
      <style:table-column-properties fo:break-before="auto" style:column-width="126.75pt"/>
    </style:style>
    <style:style style:name="co22" style:family="table-column">
      <style:table-column-properties fo:break-before="auto" style:column-width="63.75pt"/>
    </style:style>
    <style:style style:name="co23" style:family="table-column">
      <style:table-column-properties fo:break-before="auto" style:column-width="54.0pt"/>
    </style:style>
    <style:style style:name="co24" style:family="table-column">
      <style:table-column-properties fo:break-before="auto" style:column-width="52.5pt"/>
    </style:style>
    <style:style style:name="co25" style:family="table-column">
      <style:table-column-properties fo:break-before="auto" style:column-width="56.25pt"/>
    </style:style>
    <style:style style:name="co26" style:family="table-column">
      <style:table-column-properties fo:break-before="auto" style:column-width="53.25pt"/>
    </style:style>
    <style:style style:name="co27" style:family="table-column">
      <style:table-column-properties fo:break-before="auto" style:column-width="153.0pt"/>
    </style:style>
    <style:style style:name="co28" style:family="table-column">
      <style:table-column-properties fo:break-before="auto" style:column-width="134.25pt"/>
    </style:style>
    <style:style style:name="ro0" style:family="table-row">
      <style:table-row-properties fo:break-before="auto" style:row-height="13pt" style:use-optimal-row-height="true"/>
    </style:style>
    <style:style style:name="ro1" style:family="table-row">
      <style:table-row-properties fo:break-before="auto" style:row-height="29pt"/>
    </style:style>
    <style:style style:name="ro2" style:family="table-row">
      <style:table-row-properties fo:break-before="auto" style:row-height="14pt"/>
    </style:style>
    <style:style style:name="ro3" style:family="table-row">
      <style:table-row-properties fo:break-before="auto" style:row-height="43pt"/>
    </style:style>
    <style:style style:name="ro4" style:family="table-row">
      <style:table-row-properties fo:break-before="auto" style:row-height="57pt"/>
    </style:style>
    <style:style style:name="ro5" style:family="table-row">
      <style:table-row-properties fo:break-before="auto" style:row-height="86pt"/>
    </style:style>
    <style:style style:name="ro6" style:family="table-row">
      <style:table-row-properties fo:break-before="auto" style:row-height="128pt"/>
    </style:style>
    <style:style style:name="ro7" style:family="table-row">
      <style:table-row-properties fo:break-before="auto" style:row-height="71pt"/>
    </style:style>
    <style:style style:name="ro8" style:family="table-row">
      <style:table-row-properties fo:break-before="auto" style:row-height="13pt"/>
    </style:style>
    <style:style style:name="ce21" style:family="table-cell">
      <style:table-cell-properties fo:border-left="none" fo:border-top="none" fo:border-right="0.035cm solid #000000" fo:border-bottom="none" style:diagonal-bl-tr="none" style:diagonal-tl-br="none" style:vertical-align="bottom" fo:wrap-option="wrap"/>
    </style:style>
    <style:style style:name="ce22" style:family="table-cell">
      <style:table-cell-properties fo:border-left="0.035cm solid #000000" fo:border-top="0.035cm solid #000000" fo:border-right="0.035cm solid #000000" fo:border-bottom="none" style:diagonal-bl-tr="none" style:diagonal-tl-br="none" style:vertical-align="bottom" fo:wrap-option="wrap"/>
      <style:paragraph-properties fo:text-align="center"/>
    </style:style>
    <style:style style:name="ce23" style:family="table-cell" style:data-style-name="N165">
      <style:table-cell-properties fo:border-left="0.035cm solid #000000" fo:border-top="none" fo:border-right="none" fo:border-bottom="none" style:diagonal-bl-tr="none" style:diagonal-tl-br="none" style:vertical-align="bottom" fo:wrap-option="wrap"/>
      <style:paragraph-properties fo:text-align="center"/>
    </style:style>
    <style:style style:name="ce24" style:family="table-cell" style:data-style-name="N4">
      <style:table-cell-properties fo:border-left="none" fo:border-top="none" fo:border-right="0.035cm solid #000000" fo:border-bottom="none" style:diagonal-bl-tr="none" style:diagonal-tl-br="none" style:vertical-align="bottom" fo:wrap-option="wrap"/>
      <style:paragraph-properties fo:text-align="center"/>
    </style:style>
    <style:style style:name="ce25" style:family="table-cell" style:data-style-name="N165">
      <style:table-cell-properties fo:border-left="0.035cm solid #000000" fo:border-top="0.035cm solid #000000" fo:border-right="0.035cm solid #000000" fo:border-bottom="none" style:diagonal-bl-tr="none" style:diagonal-tl-br="none" style:vertical-align="bottom" fo:wrap-option="wrap"/>
      <style:paragraph-properties fo:text-align="center"/>
    </style:style>
    <style:style style:name="ce26" style:family="table-cell" style:data-style-name="N4">
      <style:table-cell-properties fo:border-left="none" fo:border-top="0.035cm solid #000000" fo:border-right="0.035cm solid #000000" fo:border-bottom="none" style:diagonal-bl-tr="none" style:diagonal-tl-br="none" style:vertical-align="bottom" fo:wrap-option="wrap"/>
      <style:paragraph-properties fo:text-align="center"/>
    </style:style>
    <style:style style:name="ce27" style:family="table-cell">
      <style:table-cell-properties fo:border-left="0.035cm solid #000000" fo:border-top="none" fo:border-right="none" fo:border-bottom="none" style:diagonal-bl-tr="none" style:diagonal-tl-br="none" style:vertical-align="bottom" fo:wrap-option="wrap"/>
    </style:style>
    <style:style style:name="ce28" style:family="table-cell" style:data-style-name="N165">
      <style:table-cell-properties fo:border-left="0.035cm solid #000000" fo:border-top="none" fo:border-right="0.035cm solid #000000" fo:border-bottom="none" style:diagonal-bl-tr="none" style:diagonal-tl-br="none" style:vertical-align="bottom" fo:wrap-option="wrap"/>
      <style:paragraph-properties fo:text-align="center"/>
    </style:style>
    <style:style style:name="ce29" style:family="table-cell" style:data-style-name="N165">
      <style:table-cell-properties fo:border-left="0.035cm solid #000000" fo:border-top="none" fo:border-right="0.035cm solid #000000" fo:border-bottom="none" style:diagonal-bl-tr="none" style:diagonal-tl-br="none" style:vertical-align="bottom" fo:wrap-option="wrap"/>
      <style:paragraph-properties fo:text-align="end"/>
    </style:style>
    <style:style style:name="ce30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fo:border-left="none" fo:border-top="none" fo:border-right="0.035cm solid #000000" fo:border-bottom="none" style:diagonal-bl-tr="none" style:diagonal-tl-br="none" style:vertical-align="bottom" fo:wrap-option="wrap"/>
    </style:style>
    <style:style style:name="ce31" style:family="table-cell">
      <style:table-cell-properties fo:border-left="none" fo:border-top="none" fo:border-right="0.035cm solid #000000" fo:border-bottom="none" style:diagonal-bl-tr="none" style:diagonal-tl-br="none" style:vertical-align="bottom" fo:wrap-option="wrap" fo:background-color="#E6B8AF"/>
    </style:style>
    <style:style style:name="ce32" style:family="table-cell" style:data-style-name="N165">
      <style:table-cell-properties fo:border-left="0.035cm solid #000000" fo:border-top="none" fo:border-right="0.035cm solid #000000" fo:border-bottom="none" style:diagonal-bl-tr="none" style:diagonal-tl-br="none" style:vertical-align="bottom" fo:wrap-option="wrap" fo:background-color="#E6B8AF"/>
      <style:paragraph-properties fo:text-align="center"/>
    </style:style>
    <style:style style:name="ce33" style:family="table-cell" style:data-style-name="N165">
      <style:table-cell-properties fo:border-left="0.035cm solid #000000" fo:border-top="none" fo:border-right="0.035cm solid #000000" fo:border-bottom="none" style:diagonal-bl-tr="none" style:diagonal-tl-br="none" style:vertical-align="bottom" fo:wrap-option="wrap" fo:background-color="#E6B8AF"/>
      <style:paragraph-properties fo:text-align="end"/>
    </style:style>
    <style:style style:name="ce34" style:family="table-cell" style:data-style-name="N165">
      <style:table-cell-properties fo:border-left="0.035cm solid #000000" fo:border-top="none" fo:border-right="none" fo:border-bottom="none" style:diagonal-bl-tr="none" style:diagonal-tl-br="none" style:vertical-align="bottom" fo:wrap-option="wrap" fo:background-color="#E6B8AF"/>
      <style:paragraph-properties fo:text-align="center"/>
    </style:style>
    <style:style style:name="ce35" style:family="table-cell" style:data-style-name="N4">
      <style:table-cell-properties fo:border-left="none" fo:border-top="none" fo:border-right="0.035cm solid #000000" fo:border-bottom="none" style:diagonal-bl-tr="none" style:diagonal-tl-br="none" style:vertical-align="bottom" fo:wrap-option="wrap" fo:background-color="#E6B8AF"/>
      <style:paragraph-properties fo:text-align="center"/>
    </style:style>
    <style:style style:name="ce36" style:family="table-cell">
      <style:table-cell-properties fo:border-left="0.035cm solid #000000" fo:border-top="none" fo:border-right="none" fo:border-bottom="none" style:diagonal-bl-tr="none" style:diagonal-tl-br="none" style:vertical-align="bottom" fo:wrap-option="wrap" fo:background-color="#E6B8AF"/>
    </style:style>
    <style:style style:name="ce37" style:family="table-cell">
      <style:table-cell-properties style:vertical-align="bottom" fo:wrap-option="wrap" fo:background-color="#E6B8AF"/>
    </style:style>
    <style:style style:name="ce38" style:family="table-cell" style:data-style-name="N165">
      <style:table-cell-properties fo:border-left="0.035cm solid #000000" fo:border-top="none" fo:border-right="0.035cm solid #000000" fo:border-bottom="0.035cm solid #000000" style:diagonal-bl-tr="none" style:diagonal-tl-br="none" style:vertical-align="bottom" fo:wrap-option="wrap"/>
      <style:paragraph-properties fo:text-align="center"/>
    </style:style>
    <style:style style:name="ce39" style:family="table-cell" style:data-style-name="N165">
      <style:table-cell-properties fo:border-left="0.035cm solid #000000" fo:border-top="none" fo:border-right="0.035cm solid #000000" fo:border-bottom="0.035cm solid #000000" style:diagonal-bl-tr="none" style:diagonal-tl-br="none" style:vertical-align="bottom" fo:wrap-option="wrap"/>
      <style:paragraph-properties fo:text-align="end"/>
    </style:style>
    <style:style style:name="ce40" style:family="table-cell" style:data-style-name="N165">
      <style:table-cell-properties fo:border-left="0.035cm solid #000000" fo:border-top="none" fo:border-right="none" fo:border-bottom="0.035cm solid #000000" style:diagonal-bl-tr="none" style:diagonal-tl-br="none" style:vertical-align="bottom" fo:wrap-option="wrap"/>
      <style:paragraph-properties fo:text-align="center"/>
    </style:style>
    <style:style style:name="ce41" style:family="table-cell" style:data-style-name="N4">
      <style:table-cell-properties fo:border-left="none" fo:border-top="none" fo:border-right="0.035cm solid #000000" fo:border-bottom="0.035cm solid #000000" style:diagonal-bl-tr="none" style:diagonal-tl-br="none" style:vertical-align="bottom" fo:wrap-option="wrap"/>
      <style:paragraph-properties fo:text-align="center"/>
    </style:style>
    <style:style style:name="ce42" style:family="table-cell">
      <style:table-cell-properties style:vertical-align="bottom" fo:wrap-option="wrap"/>
    </style:style>
    <style:style style:name="ce43" style:family="table-cell">
      <style:table-cell-properties fo:border-left="none" fo:border-top="none" fo:border-right="0.035cm solid #000000" fo:border-bottom="none" style:diagonal-bl-tr="none" style:diagonal-tl-br="none" style:vertical-align="bottom" fo:wrap-option="wrap"/>
      <style:paragraph-properties fo:text-align="center"/>
    </style:style>
    <style:style style:name="ce44" style:family="table-cell" style:data-style-name="N166">
      <style:table-cell-properties fo:border-left="0.035cm solid #000000" fo:border-top="0.035cm solid #000000" fo:border-right="0.035cm solid #000000" fo:border-bottom="none" style:diagonal-bl-tr="none" style:diagonal-tl-br="none" style:vertical-align="bottom" fo:wrap-option="wrap"/>
      <style:paragraph-properties fo:text-align="center"/>
    </style:style>
    <style:style style:name="ce45" style:family="table-cell">
      <style:table-cell-properties fo:border-left="0.035cm solid #000000" fo:border-top="none" fo:border-right="0.035cm solid #000000" fo:border-bottom="none" style:diagonal-bl-tr="none" style:diagonal-tl-br="none" style:vertical-align="bottom" fo:wrap-option="wrap"/>
      <style:paragraph-properties fo:text-align="center"/>
    </style:style>
    <style:style style:name="ce46" style:family="table-cell">
      <style:table-cell-properties fo:border-left="none" fo:border-top="0.035cm solid #000000" fo:border-right="0.035cm solid #000000" fo:border-bottom="none" style:diagonal-bl-tr="none" style:diagonal-tl-br="none" style:vertical-align="bottom" fo:wrap-option="wrap"/>
      <style:paragraph-properties fo:text-align="center"/>
    </style:style>
    <style:style style:name="ce47" style:family="table-cell" style:data-style-name="N166">
      <style:table-cell-properties fo:border-left="none" fo:border-top="0.035cm solid #000000" fo:border-right="0.035cm solid #000000" fo:border-bottom="none" style:diagonal-bl-tr="none" style:diagonal-tl-br="none" style:vertical-align="bottom" fo:wrap-option="wrap"/>
      <style:paragraph-properties fo:text-align="center"/>
    </style:style>
    <style:style style:name="ce48" style:family="table-cell" style:data-style-name="N166">
      <style:table-cell-properties fo:border-left="none" fo:border-top="none" fo:border-right="0.035cm solid #000000" fo:border-bottom="none" style:diagonal-bl-tr="none" style:diagonal-tl-br="none" style:vertical-align="bottom" fo:wrap-option="wrap"/>
      <style:paragraph-properties fo:text-align="center"/>
    </style:style>
    <style:style style:name="ce49" style:family="table-cell" style:data-style-name="N166">
      <style:table-cell-properties fo:border-left="0.035cm solid #000000" fo:border-top="none" fo:border-right="none" fo:border-bottom="none" style:diagonal-bl-tr="none" style:diagonal-tl-br="none" style:vertical-align="bottom" fo:wrap-option="wrap"/>
      <style:paragraph-properties fo:text-align="center"/>
    </style:style>
    <style:style style:name="ce50" style:family="table-cell" style:data-style-name="N165">
      <style:table-cell-properties fo:border-left="0.035cm solid #000000" fo:border-top="none" fo:border-right="none" fo:border-bottom="none" style:diagonal-bl-tr="none" style:diagonal-tl-br="none" style:vertical-align="bottom" fo:wrap-option="wrap"/>
    </style:style>
    <style:style style:name="ce51" style:family="table-cell" style:data-style-name="N166">
      <style:table-cell-properties fo:border-left="0.035cm solid #000000" fo:border-top="none" fo:border-right="none" fo:border-bottom="none" style:diagonal-bl-tr="none" style:diagonal-tl-br="none" style:vertical-align="bottom" fo:wrap-option="wrap"/>
    </style:style>
    <style:style style:name="ce52" style:family="table-cell" style:data-style-name="N4">
      <style:table-cell-properties fo:border-left="none" fo:border-top="none" fo:border-right="0.035cm solid #000000" fo:border-bottom="none" style:diagonal-bl-tr="none" style:diagonal-tl-br="none" style:vertical-align="bottom" fo:wrap-option="wrap" fo:background-color="#EA9999"/>
      <style:paragraph-properties fo:text-align="center"/>
    </style:style>
    <style:style style:name="ce53" style:family="table-cell" style:data-style-name="N166">
      <style:table-cell-properties fo:border-left="none" fo:border-top="none" fo:border-right="0.035cm solid #000000" fo:border-bottom="none" style:diagonal-bl-tr="none" style:diagonal-tl-br="none" style:vertical-align="bottom" fo:wrap-option="wrap" fo:background-color="#EA9999"/>
      <style:paragraph-properties fo:text-align="center"/>
    </style:style>
    <style:style style:name="ce54" style:family="table-cell" style:data-style-name="N165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fo:border-left="0.035cm solid #000000" fo:border-top="none" fo:border-right="none" fo:border-bottom="none" style:diagonal-bl-tr="none" style:diagonal-tl-br="none" style:vertical-align="bottom" fo:wrap-option="wrap"/>
    </style:style>
    <style:style style:name="ce55" style:family="table-cell" style:data-style-name="N166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fo:border-left="none" fo:border-top="none" fo:border-right="0.035cm solid #000000" fo:border-bottom="none" style:diagonal-bl-tr="none" style:diagonal-tl-br="none" style:vertical-align="bottom" fo:wrap-option="wrap"/>
      <style:paragraph-properties fo:text-align="center"/>
    </style:style>
    <style:style style:name="ce56" style:family="table-cell" style:data-style-name="N166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fo:border-left="0.035cm solid #000000" fo:border-top="none" fo:border-right="none" fo:border-bottom="none" style:diagonal-bl-tr="none" style:diagonal-tl-br="none" style:vertical-align="bottom" fo:wrap-option="wrap"/>
    </style:style>
    <style:style style:name="ce57" style:family="table-cell" style:data-style-name="N4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fo:border-left="none" fo:border-top="none" fo:border-right="0.035cm solid #000000" fo:border-bottom="none" style:diagonal-bl-tr="none" style:diagonal-tl-br="none" style:vertical-align="bottom" fo:wrap-option="wrap"/>
      <style:paragraph-properties fo:text-align="center"/>
    </style:style>
    <style:style style:name="ce58" style:family="table-cell" style:data-style-name="N166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fo:border-left="none" fo:border-top="none" fo:border-right="0.035cm solid #000000" fo:border-bottom="none" style:diagonal-bl-tr="none" style:diagonal-tl-br="none" style:vertical-align="bottom" fo:wrap-option="wrap" fo:background-color="#EA9999"/>
      <style:paragraph-properties fo:text-align="center"/>
    </style:style>
    <style:style style:name="ce59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fo:border-left="0.035cm solid #000000" fo:border-top="none" fo:border-right="none" fo:border-bottom="none" style:diagonal-bl-tr="none" style:diagonal-tl-br="none" style:vertical-align="bottom" fo:wrap-option="wrap"/>
    </style:style>
    <style:style style:name="ce60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/>
    </style:style>
    <style:style style:name="ce61" style:family="table-cell" style:data-style-name="N4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fo:border-left="none" fo:border-top="none" fo:border-right="0.035cm solid #000000" fo:border-bottom="none" style:diagonal-bl-tr="none" style:diagonal-tl-br="none" style:vertical-align="bottom" fo:wrap-option="wrap" fo:background-color="#EA9999"/>
      <style:paragraph-properties fo:text-align="center"/>
    </style:style>
    <style:style style:name="ce62" style:family="table-cell" style:data-style-name="N165">
      <style:table-cell-properties fo:border-left="0.035cm solid #000000" fo:border-top="none" fo:border-right="none" fo:border-bottom="0.035cm solid #000000" style:diagonal-bl-tr="none" style:diagonal-tl-br="none" style:vertical-align="bottom" fo:wrap-option="wrap"/>
    </style:style>
    <style:style style:name="ce63" style:family="table-cell" style:data-style-name="N166">
      <style:table-cell-properties fo:border-left="none" fo:border-top="none" fo:border-right="0.035cm solid #000000" fo:border-bottom="0.035cm solid #000000" style:diagonal-bl-tr="none" style:diagonal-tl-br="none" style:vertical-align="bottom" fo:wrap-option="wrap"/>
      <style:paragraph-properties fo:text-align="center"/>
    </style:style>
    <style:style style:name="ce64" style:family="table-cell" style:data-style-name="N166">
      <style:table-cell-properties fo:border-left="0.035cm solid #000000" fo:border-top="none" fo:border-right="none" fo:border-bottom="0.035cm solid #000000" style:diagonal-bl-tr="none" style:diagonal-tl-br="none" style:vertical-align="bottom" fo:wrap-option="wrap"/>
    </style:style>
    <style:style style:name="ce65" style:family="table-cell">
      <style:table-cell-properties fo:border-left="none" fo:border-top="none" fo:border-right="0.035cm solid #000000" fo:border-bottom="0.035cm solid #000000" style:diagonal-bl-tr="none" style:diagonal-tl-br="none" style:vertical-align="bottom" fo:wrap-option="wrap"/>
    </style:style>
    <style:style style:name="ce66" style:family="table-cell">
      <style:table-cell-properties style:vertical-align="bottom" fo:wrap-option="wrap"/>
      <style:paragraph-properties fo:text-align="center"/>
    </style:style>
    <style:style style:name="ce67" style:family="table-cell">
      <style:table-cell-properties style:vertical-align="bottom" fo:wrap-option="wrap" fo:background-color="#C9DAF8"/>
      <style:paragraph-properties fo:text-align="center"/>
    </style:style>
    <style:style style:name="ce68" style:family="table-cell" style:data-style-name="N4">
      <style:table-cell-properties style:vertical-align="bottom" fo:wrap-option="wrap" fo:background-color="#F4CCCC"/>
      <style:paragraph-properties fo:text-align="center"/>
    </style:style>
    <style:style style:name="ce69" style:family="table-cell" style:data-style-name="N4">
      <style:table-cell-properties style:vertical-align="bottom" fo:wrap-option="wrap" fo:background-color="#C9DAF8"/>
      <style:paragraph-properties fo:text-align="center"/>
    </style:style>
    <style:style style:name="ce70" style:family="table-cell">
      <style:table-cell-properties style:vertical-align="bottom" fo:wrap-option="wrap" fo:background-color="#C9DAF8"/>
    </style:style>
    <style:style style:name="ce71" style:family="table-cell" style:data-style-name="N4">
      <style:table-cell-properties style:vertical-align="bottom" fo:wrap-option="wrap" fo:background-color="#F4CCCC"/>
    </style:style>
    <style:style style:name="ce72" style:family="table-cell">
      <style:table-cell-properties style:vertical-align="bottom" fo:wrap-option="wrap" fo:background-color="#F4CCCC"/>
    </style:style>
    <style:style style:name="ce73" style:family="table-cell" style:data-style-name="N10">
      <style:table-cell-properties fo:border-left="0.035cm solid #000000" fo:border-top="0.035cm solid #000000" fo:border-right="0.035cm solid #000000" fo:border-bottom="none" style:diagonal-bl-tr="none" style:diagonal-tl-br="none" style:vertical-align="bottom" fo:wrap-option="wrap"/>
      <style:paragraph-properties fo:text-align="center"/>
    </style:style>
    <style:style style:name="ce74" style:family="table-cell" style:data-style-name="N4">
      <style:table-cell-properties fo:border-left="0.035cm solid #000000" fo:border-top="0.035cm solid #000000" fo:border-right="0.035cm solid #000000" fo:border-bottom="none" style:diagonal-bl-tr="none" style:diagonal-tl-br="none" style:vertical-align="bottom" fo:wrap-option="wrap"/>
      <style:paragraph-properties fo:text-align="center"/>
    </style:style>
    <style:style style:name="ce75" style:family="table-cell">
      <style:table-cell-properties fo:border-left="0.035cm solid #000000" fo:border-top="none" fo:border-right="none" fo:border-bottom="none" style:diagonal-bl-tr="none" style:diagonal-tl-br="none" style:vertical-align="bottom" fo:wrap-option="wrap"/>
      <style:paragraph-properties fo:text-align="center"/>
    </style:style>
    <style:style style:name="ce76" style:family="table-cell" style:data-style-name="N165">
      <style:table-cell-properties fo:border-left="0.035cm solid #000000" fo:border-top="none" fo:border-right="none" fo:border-bottom="none" style:diagonal-bl-tr="none" style:diagonal-tl-br="none" style:vertical-align="bottom" fo:wrap-option="wrap"/>
      <style:paragraph-properties fo:text-align="end"/>
    </style:style>
    <style:style style:name="ce77" style:family="table-cell" style:data-style-name="N10">
      <style:table-cell-properties fo:border-left="none" fo:border-top="none" fo:border-right="0.035cm solid #000000" fo:border-bottom="none" style:diagonal-bl-tr="none" style:diagonal-tl-br="none" style:vertical-align="bottom" fo:wrap-option="wrap"/>
      <style:paragraph-properties fo:text-align="center"/>
    </style:style>
    <style:style style:name="ce78" style:family="table-cell" style:data-style-name="N4">
      <style:table-cell-properties fo:border-left="0.035cm solid #000000" fo:border-top="none" fo:border-right="none" fo:border-bottom="none" style:diagonal-bl-tr="none" style:diagonal-tl-br="none" style:vertical-align="bottom" fo:wrap-option="wrap"/>
      <style:paragraph-properties fo:text-align="center"/>
    </style:style>
    <style:style style:name="ce79" style:family="table-cell" style:data-style-name="N165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fo:border-left="0.035cm solid #000000" fo:border-top="none" fo:border-right="none" fo:border-bottom="none" style:diagonal-bl-tr="none" style:diagonal-tl-br="none" style:vertical-align="bottom" fo:wrap-option="wrap"/>
      <style:paragraph-properties fo:text-align="end"/>
    </style:style>
    <style:style style:name="ce80" style:family="table-cell" style:data-style-name="N10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fo:border-left="none" fo:border-top="none" fo:border-right="0.035cm solid #000000" fo:border-bottom="none" style:diagonal-bl-tr="none" style:diagonal-tl-br="none" style:vertical-align="bottom" fo:wrap-option="wrap"/>
      <style:paragraph-properties fo:text-align="center"/>
    </style:style>
    <style:style style:name="ce81" style:family="table-cell" style:data-style-name="N4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fo:border-left="0.035cm solid #000000" fo:border-top="none" fo:border-right="none" fo:border-bottom="none" style:diagonal-bl-tr="none" style:diagonal-tl-br="none" style:vertical-align="bottom" fo:wrap-option="wrap"/>
      <style:paragraph-properties fo:text-align="center"/>
    </style:style>
    <style:style style:name="ce82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fo:border-left="none" fo:border-top="none" fo:border-right="0.035cm solid #000000" fo:border-bottom="none" style:diagonal-bl-tr="none" style:diagonal-tl-br="none" style:vertical-align="bottom" fo:wrap-option="wrap"/>
      <style:paragraph-properties fo:text-align="center"/>
    </style:style>
    <style:style style:name="ce83" style:family="table-cell" style:data-style-name="N165">
      <style:table-cell-properties fo:border-left="0.035cm solid #000000" fo:border-top="none" fo:border-right="none" fo:border-bottom="0.035cm solid #000000" style:diagonal-bl-tr="none" style:diagonal-tl-br="none" style:vertical-align="bottom" fo:wrap-option="wrap"/>
      <style:paragraph-properties fo:text-align="end"/>
    </style:style>
    <style:style style:name="ce84" style:family="table-cell">
      <style:table-cell-properties fo:border-left="none" fo:border-top="none" fo:border-right="0.035cm solid #000000" fo:border-bottom="0.035cm solid #000000" style:diagonal-bl-tr="none" style:diagonal-tl-br="none" style:vertical-align="bottom" fo:wrap-option="wrap"/>
      <style:paragraph-properties fo:text-align="center"/>
    </style:style>
    <style:style style:name="ce85" style:family="table-cell" style:data-style-name="N10">
      <style:table-cell-properties fo:border-left="none" fo:border-top="none" fo:border-right="0.035cm solid #000000" fo:border-bottom="0.035cm solid #000000" style:diagonal-bl-tr="none" style:diagonal-tl-br="none" style:vertical-align="bottom" fo:wrap-option="wrap"/>
      <style:paragraph-properties fo:text-align="center"/>
    </style:style>
    <style:style style:name="ce86" style:family="table-cell" style:data-style-name="N4">
      <style:table-cell-properties fo:border-left="0.035cm solid #000000" fo:border-top="none" fo:border-right="none" fo:border-bottom="0.035cm solid #000000" style:diagonal-bl-tr="none" style:diagonal-tl-br="none" style:vertical-align="bottom" fo:wrap-option="wrap"/>
      <style:paragraph-properties fo:text-align="center"/>
    </style:style>
    <style:style style:name="ce87" style:family="table-cell" style:data-style-name="N10">
      <style:table-cell-properties style:vertical-align="bottom" fo:wrap-option="wrap"/>
    </style:style>
    <style:style style:name="ce88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/>
      <style:paragraph-properties fo:text-align="center"/>
    </style:style>
    <style:style style:name="ce89" style:family="table-cell" style:data-style-name="N4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/>
      <style:paragraph-properties fo:text-align="center"/>
    </style:style>
    <style:style style:name="ce90" style:family="table-cell" style:data-style-name="N4">
      <style:table-cell-properties style:vertical-align="bottom" fo:wrap-option="wrap"/>
      <style:paragraph-properties fo:text-align="center"/>
    </style:style>
    <style:style style:name="ce91" style:family="table-cell" style:data-style-name="N10">
      <style:table-cell-properties style:vertical-align="bottom" fo:wrap-option="wrap"/>
      <style:paragraph-properties fo:text-align="center"/>
    </style:style>
    <style:style style:name="ce92" style:family="table-cell" style:data-style-name="N4">
      <style:table-cell-properties style:vertical-align="bottom" fo:wrap-option="wrap" fo:background-color="#E6B8AF"/>
      <style:paragraph-properties fo:text-align="center"/>
    </style:style>
    <style:style style:name="ce93" style:family="table-cell">
      <style:table-cell-properties style:vertical-align="bottom" fo:wrap-option="wrap" fo:background-color="#FFFF00"/>
    </style:style>
    <style:style style:name="mc0" style:family="table-cell" style:data-style-name="N165">
      <style:table-cell-properties fo:border-left="0.035cm solid #000000" fo:border-right="0.035cm solid #000000" style:vertical-align="bottom" fo:wrap-option="wrap"/>
      <style:paragraph-properties fo:text-align="center"/>
    </style:style>
    <style:style style:name="gr0" style:family="graphic">
      <style:graphic-properties draw:stroke="solid" svg:stroke-width="0.75pt" svg:stroke-color="#000000" draw:fill="solid" draw:fill-color="#FFFFE1" draw:textarea-horizontal-align="left" draw:textarea-vertical-align="left" fo:wrap-option="wrap" draw:auto-grow-height="false" draw:auto-grow-width="false"/>
    </style:style>
  </office:automatic-styles>
  <office:body>
    <office:spreadsheet>
      <table:table table:name="Flux de trésorerie" table:style-name="ta0">
        <table:table-column table:style-name="co1" table:default-cell-style-name="Default"/>
        <table:table-column table:style-name="co2" table:default-cell-style-name="Default" table:number-columns-repeated="7"/>
        <table:table-column table:style-name="co3" table:default-cell-style-name="Default" table:number-columns-repeated="9"/>
        <table:table-column table:style-name="co0" table:default-cell-style-name="Default" table:number-columns-repeated="1007"/>
        <table:table-row table:style-name="ro1">
          <table:table-cell table:style-name="ce21" office:value-type="string">
            <text:p>Tableaux des flux de trésorerie</text:p>
          </table:table-cell>
          <table:table-cell table:style-name="ce22" office:value-type="float" office:value="2010.0">
            <text:p>2010</text:p>
          </table:table-cell>
          <table:table-cell table:style-name="ce22" office:value-type="float" office:value="2009.0">
            <text:p>2009</text:p>
          </table:table-cell>
          <table:table-cell table:style-name="ce22" office:value-type="float" office:value="2008.0">
            <text:p>2008</text:p>
          </table:table-cell>
          <table:table-cell table:style-name="mc0" table:number-columns-spanned="2" table:number-rows-spanned="1" office:value-type="string">
            <text:p>2009 - 2010</text:p>
          </table:table-cell>
          <table:covered-table-cell table:style-name="ce24"/>
          <table:table-cell table:style-name="ce25" table:number-columns-spanned="2" table:number-rows-spanned="1" office:value-type="string">
            <text:p>2008 - 2009</text:p>
          </table:table-cell>
          <table:covered-table-cell table:style-name="ce26"/>
          <table:table-cell table:style-name="ce27"/>
          <table:table-cell table:number-columns-repeated="1015"/>
        </table:table-row>
        <table:table-row table:style-name="ro2">
          <table:table-cell table:style-name="ce21" office:value-type="string">
            <text:p>Métro</text:p>
          </table:table-cell>
          <table:table-cell table:style-name="ce28" office:value-type="string">
            <text:p>$</text:p>
          </table:table-cell>
          <table:table-cell table:style-name="ce29" office:value-type="string">
            <text:p>$</text:p>
          </table:table-cell>
          <table:table-cell table:style-name="ce28" office:value-type="string">
            <text:p>$</text:p>
          </table:table-cell>
          <table:table-cell table:style-name="ce23" office:value-type="string">
            <text:p>$</text:p>
          </table:table-cell>
          <table:table-cell table:style-name="ce24" office:value-type="string">
            <text:p>%</text:p>
          </table:table-cell>
          <table:table-cell table:style-name="ce23" office:value-type="string">
            <text:p>$</text:p>
          </table:table-cell>
          <table:table-cell table:style-name="ce24" office:value-type="string">
            <text:p>%</text:p>
          </table:table-cell>
          <table:table-cell table:style-name="ce27"/>
          <table:table-cell table:number-columns-repeated="1015"/>
        </table:table-row>
        <table:table-row table:style-name="ro1">
          <table:table-cell table:style-name="ce21" office:value-type="string">
            <text:p>Pour l'exercice financier...</text:p>
          </table:table-cell>
          <table:table-cell table:style-name="ce28"/>
          <table:table-cell table:style-name="ce29"/>
          <table:table-cell table:style-name="ce28"/>
          <table:table-cell table:style-name="ce23"/>
          <table:table-cell table:style-name="ce24"/>
          <table:table-cell table:style-name="ce23"/>
          <table:table-cell table:style-name="ce24"/>
          <table:table-cell table:style-name="ce27"/>
          <table:table-cell table:number-columns-repeated="1015"/>
        </table:table-row>
        <table:table-row table:style-name="ro1">
          <table:table-cell table:style-name="ce30" office:value-type="string">
            <text:p>Activités d'exploitation</text:p>
          </table:table-cell>
          <table:table-cell table:style-name="ce28"/>
          <table:table-cell table:style-name="ce29"/>
          <table:table-cell table:style-name="ce28"/>
          <table:table-cell table:style-name="ce23"/>
          <table:table-cell table:style-name="ce24"/>
          <table:table-cell table:style-name="ce23"/>
          <table:table-cell table:style-name="ce24"/>
          <table:table-cell table:style-name="ce27"/>
          <table:table-cell table:number-columns-repeated="1015"/>
        </table:table-row>
        <table:table-row table:style-name="ro2">
          <table:table-cell table:style-name="ce21" office:value-type="string">
            <text:p>Bénéfice net</text:p>
          </table:table-cell>
          <table:table-cell table:style-name="ce28" office:value-type="float" office:value="391.8">
            <text:p>391.80</text:p>
          </table:table-cell>
          <table:table-cell table:style-name="ce29" office:value-type="float" office:value="354.4">
            <text:p>354.40</text:p>
          </table:table-cell>
          <table:table-cell table:style-name="ce28" office:value-type="float" office:value="292.2">
            <text:p>292.20</text:p>
          </table:table-cell>
          <table:table-cell table:style-name="ce23" table:formula="of:=[.B5]-[.C5]"/>
          <table:table-cell table:style-name="ce24" table:formula="of:=((100*[.B5])/[.C5])-100"/>
          <table:table-cell table:style-name="ce23" table:formula="of:=[.C5]-[.D5]"/>
          <table:table-cell table:style-name="ce24" table:formula="of:=((100*[.C5])/[.D5])-100"/>
          <table:table-cell table:style-name="ce27"/>
          <table:table-cell table:number-columns-repeated="1015"/>
        </table:table-row>
        <table:table-row table:style-name="ro3">
          <table:table-cell table:style-name="ce21" office:value-type="string">
            <text:p>Éléments sans effet sur la trésorerie</text:p>
          </table:table-cell>
          <table:table-cell table:style-name="ce28"/>
          <table:table-cell table:style-name="ce29"/>
          <table:table-cell table:style-name="ce28"/>
          <table:table-cell table:style-name="ce23"/>
          <table:table-cell table:style-name="ce24"/>
          <table:table-cell table:style-name="ce23"/>
          <table:table-cell table:style-name="ce24"/>
          <table:table-cell table:style-name="ce27"/>
          <table:table-cell table:number-columns-repeated="1015"/>
        </table:table-row>
        <table:table-row table:style-name="ro4">
          <table:table-cell table:style-name="ce21" office:value-type="string">
            <text:p>Quote-part dans les résultats d’une société satellite publique</text:p>
          </table:table-cell>
          <table:table-cell table:style-name="ce28" office:value-type="float" office:value="-40.4">
            <text:p>(40.40)</text:p>
          </table:table-cell>
          <table:table-cell table:style-name="ce29" office:value-type="float" office:value="-37.4">
            <text:p>(37.40)</text:p>
          </table:table-cell>
          <table:table-cell table:style-name="ce28" office:value-type="float" office:value="-17.6">
            <text:p>(17.60)</text:p>
          </table:table-cell>
          <table:table-cell table:style-name="ce23" table:formula="of:=[.B7]-[.C7]"/>
          <table:table-cell table:style-name="ce24" table:formula="of:=((100*[.B7])/[.C7])-100"/>
          <table:table-cell table:style-name="ce23" table:formula="of:=[.C7]-[.D7]"/>
          <table:table-cell table:style-name="ce24" table:formula="of:=((100*[.C7])/[.D7])-100"/>
          <table:table-cell table:style-name="ce27"/>
          <table:table-cell table:number-columns-repeated="1015"/>
        </table:table-row>
        <table:table-row table:style-name="ro2">
          <table:table-cell table:style-name="ce21" office:value-type="string">
            <text:p>Amortissement</text:p>
          </table:table-cell>
          <table:table-cell table:style-name="ce28" office:value-type="float" office:value="201.2">
            <text:p>201.20</text:p>
          </table:table-cell>
          <table:table-cell table:style-name="ce29" office:value-type="float" office:value="189.1">
            <text:p>189.10</text:p>
          </table:table-cell>
          <table:table-cell table:style-name="ce28" office:value-type="float" office:value="176.3">
            <text:p>176.30</text:p>
          </table:table-cell>
          <table:table-cell table:style-name="ce23" table:formula="of:=[.B8]-[.C8]"/>
          <table:table-cell table:style-name="ce24" table:formula="of:=((100*[.B8])/[.C8])-100"/>
          <table:table-cell table:style-name="ce23" table:formula="of:=[.C8]-[.D8]"/>
          <table:table-cell table:style-name="ce24" table:formula="of:=((100*[.C8])/[.D8])-100"/>
          <table:table-cell table:style-name="ce27"/>
          <table:table-cell table:number-columns-repeated="1015"/>
        </table:table-row>
        <table:table-row table:style-name="ro4">
          <table:table-cell table:style-name="ce21" office:value-type="string">
            <text:p>Amortissement des frais de financement reportés</text:p>
          </table:table-cell>
          <table:table-cell table:style-name="ce28" office:value-type="float" office:value="1.8">
            <text:p>1.80</text:p>
          </table:table-cell>
          <table:table-cell table:style-name="ce29" office:value-type="float" office:value="2.0">
            <text:p>2.00</text:p>
          </table:table-cell>
          <table:table-cell table:style-name="ce28" office:value-type="float" office:value="2.1">
            <text:p>2.10</text:p>
          </table:table-cell>
          <table:table-cell table:style-name="ce23" table:formula="of:=[.B9]-[.C9]"/>
          <table:table-cell table:style-name="ce24" table:formula="of:=((100*[.B9])/[.C9])-100"/>
          <table:table-cell table:style-name="ce23" table:formula="of:=[.C9]-[.D9]"/>
          <table:table-cell table:style-name="ce24" table:formula="of:=((100*[.C9])/[.D9])-100"/>
          <table:table-cell table:style-name="ce27"/>
          <table:table-cell table:number-columns-repeated="1015"/>
        </table:table-row>
        <table:table-row table:style-name="ro5">
          <table:table-cell table:style-name="ce21" office:value-type="string">
            <text:p>Perte sur cession et radiation d’immobilisations corporelles et d’actifs incorporels</text:p>
          </table:table-cell>
          <table:table-cell table:style-name="ce28" office:value-type="float" office:value="1.1">
            <text:p>1.10</text:p>
          </table:table-cell>
          <table:table-cell table:style-name="ce29" office:value-type="float" office:value="3.0">
            <text:p>3.00</text:p>
          </table:table-cell>
          <table:table-cell table:style-name="ce28" office:value-type="float" office:value="0.0">
            <text:p>0.00</text:p>
          </table:table-cell>
          <table:table-cell table:style-name="ce23" table:formula="of:=[.B10]-[.C10]"/>
          <table:table-cell table:style-name="ce24" table:formula="of:=((100*[.B10])/[.C10])-100"/>
          <table:table-cell table:style-name="ce23" table:formula="of:=[.C10]-[.D10]"/>
          <table:table-cell table:style-name="ce24"/>
          <table:table-cell table:style-name="ce27"/>
          <table:table-cell table:number-columns-repeated="1015"/>
        </table:table-row>
        <table:table-row table:style-name="ro1">
          <table:table-cell table:style-name="ce21" office:value-type="string">
            <text:p>Gain sur cession de placements</text:p>
          </table:table-cell>
          <table:table-cell table:style-name="ce28" office:value-type="float" office:value="0.0">
            <text:p>0.00</text:p>
          </table:table-cell>
          <table:table-cell table:style-name="ce29" office:value-type="float" office:value="-0.1">
            <text:p>(0.10)</text:p>
          </table:table-cell>
          <table:table-cell table:style-name="ce28" office:value-type="float" office:value="-0.6">
            <text:p>(0.60)</text:p>
          </table:table-cell>
          <table:table-cell table:style-name="ce23" table:formula="of:=[.B11]-[.C11]"/>
          <table:table-cell table:style-name="ce24" table:formula="of:=((100*[.B11])/[.C11])-100"/>
          <table:table-cell table:style-name="ce23" table:formula="of:=[.C11]-[.D11]"/>
          <table:table-cell table:style-name="ce24" table:formula="of:=((100*[.C11])/[.D11])-100"/>
          <table:table-cell table:style-name="ce27"/>
          <table:table-cell table:number-columns-repeated="1015"/>
        </table:table-row>
        <table:table-row table:style-name="ro3">
          <table:table-cell table:style-name="ce21" office:value-type="string">
            <text:p>Revenus d’intérêts sur placements</text:p>
          </table:table-cell>
          <table:table-cell table:style-name="ce28" office:value-type="float" office:value="-0.2">
            <text:p>(0.20)</text:p>
          </table:table-cell>
          <table:table-cell table:style-name="ce29" office:value-type="float" office:value="-0.2">
            <text:p>(0.20)</text:p>
          </table:table-cell>
          <table:table-cell table:style-name="ce28" office:value-type="float" office:value="0.0">
            <text:p>0.00</text:p>
          </table:table-cell>
          <table:table-cell table:style-name="ce23" table:formula="of:=[.B12]-[.C12]"/>
          <table:table-cell table:style-name="ce24" table:formula="of:=((100*[.B12])/[.C12])-100"/>
          <table:table-cell table:style-name="ce23" table:formula="of:=[.C12]-[.D12]"/>
          <table:table-cell table:style-name="ce24"/>
          <table:table-cell table:style-name="ce27"/>
          <table:table-cell table:number-columns-repeated="1015"/>
        </table:table-row>
        <table:table-row table:style-name="ro2">
          <table:table-cell table:style-name="ce21" office:value-type="string">
            <text:p>Impôts futurs</text:p>
          </table:table-cell>
          <table:table-cell table:style-name="ce28" office:value-type="float" office:value="27.3">
            <text:p>27.30</text:p>
          </table:table-cell>
          <table:table-cell table:style-name="ce29" office:value-type="float" office:value="32.1">
            <text:p>32.10</text:p>
          </table:table-cell>
          <table:table-cell table:style-name="ce28" office:value-type="float" office:value="-8.7">
            <text:p>(8.70)</text:p>
          </table:table-cell>
          <table:table-cell table:style-name="ce23" table:formula="of:=[.B13]-[.C13]"/>
          <table:table-cell table:style-name="ce24" table:formula="of:=((100*[.B13])/[.C13])-100"/>
          <table:table-cell table:style-name="ce23" table:formula="of:=[.C13]-[.D13]"/>
          <table:table-cell table:style-name="ce24" table:formula="of:=((100*[.C13])/[.D13])-100"/>
          <table:table-cell table:style-name="ce27"/>
          <table:table-cell table:number-columns-repeated="1015"/>
        </table:table-row>
        <table:table-row table:style-name="ro3">
          <table:table-cell table:style-name="ce21" office:value-type="string">
            <text:p>Charge relative à la rémunération à base d’actions</text:p>
          </table:table-cell>
          <table:table-cell table:style-name="ce28" office:value-type="float" office:value="5.8">
            <text:p>5.80</text:p>
          </table:table-cell>
          <table:table-cell table:style-name="ce29" office:value-type="float" office:value="5.0">
            <text:p>5.00</text:p>
          </table:table-cell>
          <table:table-cell table:style-name="ce28" office:value-type="float" office:value="3.8">
            <text:p>3.80</text:p>
          </table:table-cell>
          <table:table-cell table:style-name="ce23" table:formula="of:=[.B14]-[.C14]"/>
          <table:table-cell table:style-name="ce24" table:formula="of:=((100*[.B14])/[.C14])-100"/>
          <table:table-cell table:style-name="ce23" table:formula="of:=[.C14]-[.D14]"/>
          <table:table-cell table:style-name="ce24" table:formula="of:=((100*[.C14])/[.D14])-100"/>
          <table:table-cell table:style-name="ce27"/>
          <table:table-cell table:number-columns-repeated="1015"/>
        </table:table-row>
        <table:table-row table:style-name="ro6">
          <table:table-cell table:style-name="ce21" office:value-type="string">
            <text:p>Écart entre les montants déboursés au titre des avantages sociaux futurs et les charges de l’exercice</text:p>
            <text:p/>
          </table:table-cell>
          <table:table-cell table:style-name="ce28" office:value-type="float" office:value="-7.7">
            <text:p>(7.70)</text:p>
          </table:table-cell>
          <table:table-cell table:style-name="ce29" office:value-type="float" office:value="-26.6">
            <text:p>(26.60)</text:p>
          </table:table-cell>
          <table:table-cell table:style-name="ce28" office:value-type="float" office:value="-11.7">
            <text:p>(11.70)</text:p>
          </table:table-cell>
          <table:table-cell table:style-name="ce23" table:formula="of:=[.B15]-[.C15]"/>
          <table:table-cell table:style-name="ce24" table:formula="of:=((100*[.B15])/[.C15])-100"/>
          <table:table-cell table:style-name="ce23" table:formula="of:=[.C15]-[.D15]"/>
          <table:table-cell table:style-name="ce24" table:formula="of:=((100*[.C15])/[.D15])-100"/>
          <table:table-cell table:style-name="ce27"/>
          <table:table-cell table:number-columns-repeated="1015"/>
        </table:table-row>
        <table:table-row table:style-name="ro3">
          <table:table-cell table:style-name="ce21" office:value-type="string">
            <text:p>Part des actionnaires sans contrôle</text:p>
          </table:table-cell>
          <table:table-cell table:style-name="ce28" office:value-type="float" office:value="0.0">
            <text:p>0.00</text:p>
          </table:table-cell>
          <table:table-cell table:style-name="ce29" office:value-type="float" office:value="0.0">
            <text:p>0.00</text:p>
          </table:table-cell>
          <table:table-cell table:style-name="ce28" office:value-type="float" office:value="-1.9">
            <text:p>(1.90)</text:p>
          </table:table-cell>
          <table:table-cell table:style-name="ce23" table:formula="of:=[.B16]-[.C16]"/>
          <table:table-cell table:style-name="ce24"/>
          <table:table-cell table:style-name="ce23" table:formula="of:=[.C16]-[.D16]"/>
          <table:table-cell table:style-name="ce24" table:formula="of:=((100*[.C16])/[.D16])-100"/>
          <table:table-cell table:style-name="ce27"/>
          <table:table-cell table:number-columns-repeated="1015"/>
        </table:table-row>
        <table:table-row table:style-name="ro2">
          <table:table-cell table:style-name="ce21" office:value-type="string">
            <text:p>Total</text:p>
          </table:table-cell>
          <table:table-cell table:style-name="ce28" table:formula="of:=SUM([.B5:.B15])"/>
          <table:table-cell table:style-name="ce29" table:formula="of:=SUM([.C5:.C15])"/>
          <table:table-cell table:style-name="ce28" table:formula="of:=SUM([.D5:.D16])"/>
          <table:table-cell table:style-name="ce23" table:formula="of:=[.B17]-[.C17]"/>
          <table:table-cell table:style-name="ce24" table:formula="of:=((100*[.B17])/[.C17])-100"/>
          <table:table-cell table:style-name="ce23" table:formula="of:=[.C17]-[.D17]"/>
          <table:table-cell table:style-name="ce24" table:formula="of:=((100*[.C17])/[.D17])-100"/>
          <table:table-cell table:style-name="ce27"/>
          <table:table-cell table:number-columns-repeated="1015"/>
        </table:table-row>
        <table:table-row table:style-name="ro5">
          <table:table-cell table:style-name="ce21" office:value-type="string">
            <text:p>Variation nette des éléments hors caisse du fonds</text:p>
            <text:p>de roulement liés à l’exploitation</text:p>
          </table:table-cell>
          <table:table-cell table:style-name="ce28" office:value-type="float" office:value="-32.9">
            <text:p>(32.90)</text:p>
          </table:table-cell>
          <table:table-cell table:style-name="ce29" office:value-type="float" office:value="-1.2">
            <text:p>(1.20)</text:p>
          </table:table-cell>
          <table:table-cell table:style-name="ce28" office:value-type="float" office:value="16.3">
            <text:p>16.30</text:p>
          </table:table-cell>
          <table:table-cell table:style-name="ce23" table:formula="of:=[.B18]-[.C18]"/>
          <table:table-cell table:style-name="ce24" table:formula="of:=((100*[.B18])/[.C18])-100"/>
          <table:table-cell table:style-name="ce23" table:formula="of:=[.C18]-[.D18]"/>
          <table:table-cell table:style-name="ce24" table:formula="of:=((100*[.C18])/[.D18])-100"/>
          <table:table-cell table:style-name="ce27"/>
          <table:table-cell table:number-columns-repeated="1015"/>
        </table:table-row>
        <table:table-row table:style-name="ro2">
          <table:table-cell table:style-name="ce31" office:value-type="string">
            <text:p>Total</text:p>
          </table:table-cell>
          <table:table-cell table:style-name="ce32" table:formula="of:=[.B18]+[.B17]"/>
          <table:table-cell table:style-name="ce33" table:formula="of:=[.C18]+[.C17]"/>
          <table:table-cell table:style-name="ce32" table:formula="of:=[.D18]+[.D17]"/>
          <table:table-cell table:style-name="ce34" table:formula="of:=[.B19]-[.C19]"/>
          <table:table-cell table:style-name="ce35" table:formula="of:=((100*[.B19])/[.C19])-100"/>
          <table:table-cell table:style-name="ce34" table:formula="of:=[.C19]-[.D19]"/>
          <table:table-cell table:style-name="ce35" table:formula="of:=((100*[.C19])/[.D19])-100"/>
          <table:table-cell table:style-name="ce36"/>
          <table:table-cell table:number-columns-repeated="8" table:style-name="ce37"/>
          <table:table-cell table:number-columns-repeated="1007"/>
        </table:table-row>
        <table:table-row table:style-name="ro2">
          <table:table-cell table:style-name="ce21"/>
          <table:table-cell table:style-name="ce28"/>
          <table:table-cell table:style-name="ce29"/>
          <table:table-cell table:style-name="ce28"/>
          <table:table-cell table:style-name="ce23"/>
          <table:table-cell table:style-name="ce24"/>
          <table:table-cell table:style-name="ce23"/>
          <table:table-cell table:style-name="ce24"/>
          <table:table-cell table:style-name="ce27"/>
          <table:table-cell table:number-columns-repeated="1015"/>
        </table:table-row>
        <table:table-row table:style-name="ro3">
          <table:table-cell table:style-name="ce30" office:value-type="string">
            <text:p>Activités d'investissement</text:p>
          </table:table-cell>
          <table:table-cell table:style-name="ce28"/>
          <table:table-cell table:style-name="ce29"/>
          <table:table-cell table:style-name="ce28"/>
          <table:table-cell table:style-name="ce23"/>
          <table:table-cell table:style-name="ce24"/>
          <table:table-cell table:style-name="ce23"/>
          <table:table-cell table:style-name="ce24"/>
          <table:table-cell table:style-name="ce27"/>
          <table:table-cell table:number-columns-repeated="1015"/>
        </table:table-row>
        <table:table-row table:style-name="ro5">
          <table:table-cell table:style-name="ce21" office:value-type="string">
            <text:p>Acquisition d’entreprises, nette de la trésorerie acquise de 0,3 $ (note 3)</text:p>
          </table:table-cell>
          <table:table-cell table:style-name="ce28" office:value-type="float" office:value="-152.3">
            <text:p>(152.30)</text:p>
          </table:table-cell>
          <table:table-cell table:style-name="ce29" office:value-type="float" office:value="0.0">
            <text:p>0.00</text:p>
          </table:table-cell>
          <table:table-cell table:style-name="ce28" office:value-type="float" office:value="0.0">
            <text:p>0.00</text:p>
          </table:table-cell>
          <table:table-cell table:style-name="ce34" table:formula="of:=[.B22]-[.C22]"/>
          <table:table-cell table:style-name="ce24"/>
          <table:table-cell table:style-name="ce23" table:formula="of:=[.C22]-[.D22]"/>
          <table:table-cell table:style-name="ce24"/>
          <table:table-cell table:style-name="ce27"/>
          <table:table-cell table:number-columns-repeated="1015"/>
        </table:table-row>
        <table:table-row table:style-name="ro3">
          <table:table-cell table:style-name="ce21" office:value-type="string">
            <text:p>Variation nette de placements et autres actifs</text:p>
          </table:table-cell>
          <table:table-cell table:style-name="ce28" office:value-type="float" office:value="0.4">
            <text:p>0.40</text:p>
          </table:table-cell>
          <table:table-cell table:style-name="ce29" office:value-type="float" office:value="-4.6">
            <text:p>(4.60)</text:p>
          </table:table-cell>
          <table:table-cell table:style-name="ce28" office:value-type="float" office:value="1.8">
            <text:p>1.80</text:p>
          </table:table-cell>
          <table:table-cell table:style-name="ce23" table:formula="of:=[.B23]-[.C23]"/>
          <table:table-cell table:style-name="ce24" table:formula="of:=((100*[.B23])/[.C23])-100"/>
          <table:table-cell table:style-name="ce23" table:formula="of:=[.C23]-[.D23]"/>
          <table:table-cell table:style-name="ce24" table:formula="of:=((100*[.C23])/[.D23])-100"/>
          <table:table-cell table:style-name="ce27"/>
          <table:table-cell table:number-columns-repeated="1015"/>
        </table:table-row>
        <table:table-row table:style-name="ro3">
          <table:table-cell table:style-name="ce21" office:value-type="string">
            <text:p>Dividendes d’une société satellite publique</text:p>
          </table:table-cell>
          <table:table-cell table:style-name="ce28" office:value-type="float" office:value="3.2">
            <text:p>3.20</text:p>
          </table:table-cell>
          <table:table-cell table:style-name="ce29" office:value-type="float" office:value="2.9">
            <text:p>2.90</text:p>
          </table:table-cell>
          <table:table-cell table:style-name="ce28" office:value-type="float" office:value="2.9">
            <text:p>2.90</text:p>
          </table:table-cell>
          <table:table-cell table:style-name="ce23" table:formula="of:=[.B24]-[.C24]"/>
          <table:table-cell table:style-name="ce24" table:formula="of:=((100*[.B24])/[.C24])-100"/>
          <table:table-cell table:style-name="ce23" table:formula="of:=[.C24]-[.D24]"/>
          <table:table-cell table:style-name="ce24" table:formula="of:=((100*[.C24])/[.D24])-100"/>
          <table:table-cell table:style-name="ce27"/>
          <table:table-cell table:number-columns-repeated="1015"/>
        </table:table-row>
        <table:table-row table:style-name="ro3">
          <table:table-cell table:style-name="ce21" office:value-type="string">
            <text:p>Acquisition d’immobilisations corporelles</text:p>
          </table:table-cell>
          <table:table-cell table:style-name="ce28" office:value-type="float" office:value="-165.4">
            <text:p>(165.40)</text:p>
          </table:table-cell>
          <table:table-cell table:style-name="ce29" office:value-type="float" office:value="-235.1">
            <text:p>(235.10)</text:p>
          </table:table-cell>
          <table:table-cell table:style-name="ce28" office:value-type="float" office:value="-171.5">
            <text:p>(171.50)</text:p>
          </table:table-cell>
          <table:table-cell table:style-name="ce23" table:formula="of:=[.B25]-[.C25]"/>
          <table:table-cell table:style-name="ce35" table:formula="of:=((100*[.B25])/[.C25])-100"/>
          <table:table-cell table:style-name="ce23" table:formula="of:=[.C25]-[.D25]"/>
          <table:table-cell table:style-name="ce24" table:formula="of:=((100*[.C25])/[.D25])-100"/>
          <table:table-cell table:style-name="ce27"/>
          <table:table-cell table:number-columns-repeated="1015"/>
        </table:table-row>
        <table:table-row table:style-name="ro4">
          <table:table-cell table:style-name="ce21" office:value-type="string">
            <text:p>Produit sur cession d’immobilisations corporelles</text:p>
          </table:table-cell>
          <table:table-cell table:style-name="ce28" office:value-type="float" office:value="4.9">
            <text:p>4.90</text:p>
          </table:table-cell>
          <table:table-cell table:style-name="ce29" office:value-type="float" office:value="14.8">
            <text:p>14.80</text:p>
          </table:table-cell>
          <table:table-cell table:style-name="ce28" office:value-type="float" office:value="10.9">
            <text:p>10.90</text:p>
          </table:table-cell>
          <table:table-cell table:style-name="ce23" table:formula="of:=[.B26]-[.C26]"/>
          <table:table-cell table:style-name="ce24" table:formula="of:=((100*[.B26])/[.C26])-100"/>
          <table:table-cell table:style-name="ce23" table:formula="of:=[.C26]-[.D26]"/>
          <table:table-cell table:style-name="ce24" table:formula="of:=((100*[.C26])/[.D26])-100"/>
          <table:table-cell table:style-name="ce27"/>
          <table:table-cell table:number-columns-repeated="1015"/>
        </table:table-row>
        <table:table-row table:style-name="ro3">
          <table:table-cell table:style-name="ce21" office:value-type="string">
            <text:p>Acquisition d’actifs incorporels</text:p>
          </table:table-cell>
          <table:table-cell table:style-name="ce28" office:value-type="float" office:value="-30.6">
            <text:p>(30.60)</text:p>
          </table:table-cell>
          <table:table-cell table:style-name="ce29" office:value-type="float" office:value="-36.8">
            <text:p>(36.80)</text:p>
          </table:table-cell>
          <table:table-cell table:style-name="ce28" office:value-type="float" office:value="-32.7">
            <text:p>(32.70)</text:p>
          </table:table-cell>
          <table:table-cell table:style-name="ce23" table:formula="of:=[.B27]-[.C27]"/>
          <table:table-cell table:style-name="ce24" table:formula="of:=((100*[.B27])/[.C27])-100"/>
          <table:table-cell table:style-name="ce23" table:formula="of:=[.C27]-[.D27]"/>
          <table:table-cell table:style-name="ce24" table:formula="of:=((100*[.C27])/[.D27])-100"/>
          <table:table-cell table:style-name="ce27"/>
          <table:table-cell table:number-columns-repeated="1015"/>
        </table:table-row>
        <table:table-row table:style-name="ro2">
          <table:table-cell table:style-name="ce31" office:value-type="string">
            <text:p>Total</text:p>
          </table:table-cell>
          <table:table-cell table:style-name="ce32" table:formula="of:=SUM([.B22:.B27])"/>
          <table:table-cell table:style-name="ce33" table:formula="of:=SUM([.C22:.C27])"/>
          <table:table-cell table:style-name="ce32" table:formula="of:=SUM([.D22:.D27])"/>
          <table:table-cell table:style-name="ce34" table:formula="of:=[.B28]-[.C28]"/>
          <table:table-cell table:style-name="ce35" table:formula="of:=((100*[.B28])/[.C28])-100"/>
          <table:table-cell table:style-name="ce34" table:formula="of:=[.C28]-[.D28]"/>
          <table:table-cell table:style-name="ce35" table:formula="of:=((100*[.C28])/[.D28])-100"/>
          <table:table-cell table:style-name="ce36"/>
          <table:table-cell table:number-columns-repeated="8" table:style-name="ce37"/>
          <table:table-cell table:number-columns-repeated="1007"/>
        </table:table-row>
        <table:table-row table:style-name="ro2">
          <table:table-cell table:style-name="ce21"/>
          <table:table-cell table:style-name="ce28"/>
          <table:table-cell table:style-name="ce29"/>
          <table:table-cell table:style-name="ce28"/>
          <table:table-cell table:style-name="ce23"/>
          <table:table-cell table:style-name="ce24"/>
          <table:table-cell table:style-name="ce23"/>
          <table:table-cell table:style-name="ce24"/>
          <table:table-cell table:style-name="ce27"/>
          <table:table-cell table:number-columns-repeated="1015"/>
        </table:table-row>
        <table:table-row table:style-name="ro1">
          <table:table-cell table:style-name="ce30" office:value-type="string">
            <text:p>Activités de financement</text:p>
          </table:table-cell>
          <table:table-cell table:style-name="ce28"/>
          <table:table-cell table:style-name="ce29"/>
          <table:table-cell table:style-name="ce28"/>
          <table:table-cell table:style-name="ce23"/>
          <table:table-cell table:style-name="ce24"/>
          <table:table-cell table:style-name="ce23"/>
          <table:table-cell table:style-name="ce24"/>
          <table:table-cell table:style-name="ce27"/>
          <table:table-cell table:number-columns-repeated="1015"/>
        </table:table-row>
        <table:table-row table:style-name="ro3">
          <table:table-cell table:style-name="ce21" office:value-type="string">
            <text:p>Variation nette des emprunts bancaires</text:p>
          </table:table-cell>
          <table:table-cell table:style-name="ce28" office:value-type="float" office:value="0.2">
            <text:p>0.20</text:p>
          </table:table-cell>
          <table:table-cell table:style-name="ce29" office:value-type="float" office:value="-0.1">
            <text:p>(0.10)</text:p>
          </table:table-cell>
          <table:table-cell table:style-name="ce28" office:value-type="float" office:value="0.8">
            <text:p>0.80</text:p>
          </table:table-cell>
          <table:table-cell table:style-name="ce23" table:formula="of:=[.B31]-[.C31]"/>
          <table:table-cell table:style-name="ce24" table:formula="of:=((100*[.B31])/[.C31])-100"/>
          <table:table-cell table:style-name="ce23" table:formula="of:=[.C31]-[.D31]"/>
          <table:table-cell table:style-name="ce24" table:formula="of:=((100*[.C31])/[.D31])-100"/>
          <table:table-cell table:style-name="ce27"/>
          <table:table-cell table:number-columns-repeated="1015"/>
        </table:table-row>
        <table:table-row table:style-name="ro3">
          <table:table-cell table:style-name="ce21" office:value-type="string">
            <text:p>Émission d’actions (note 16)</text:p>
          </table:table-cell>
          <table:table-cell table:style-name="ce28" office:value-type="float" office:value="8.6">
            <text:p>8.60</text:p>
          </table:table-cell>
          <table:table-cell table:style-name="ce29" office:value-type="float" office:value="44.0">
            <text:p>44.00</text:p>
          </table:table-cell>
          <table:table-cell table:style-name="ce28" office:value-type="float" office:value="11.4">
            <text:p>11.40</text:p>
          </table:table-cell>
          <table:table-cell table:style-name="ce23" table:formula="of:=[.B32]-[.C32]"/>
          <table:table-cell table:style-name="ce24" table:formula="of:=((100*[.B32])/[.C32])-100"/>
          <table:table-cell table:style-name="ce23" table:formula="of:=[.C32]-[.D32]"/>
          <table:table-cell table:style-name="ce24" table:formula="of:=((100*[.C32])/[.D32])-100"/>
          <table:table-cell table:style-name="ce27"/>
          <table:table-cell table:number-columns-repeated="1015"/>
        </table:table-row>
        <table:table-row table:style-name="ro1">
          <table:table-cell table:style-name="ce21" office:value-type="string">
            <text:p>Rachat d’actions (note 16)</text:p>
          </table:table-cell>
          <table:table-cell table:style-name="ce28" office:value-type="float" office:value="-159.5">
            <text:p>(159.50)</text:p>
          </table:table-cell>
          <table:table-cell table:style-name="ce29" office:value-type="float" office:value="-142.5">
            <text:p>(142.50)</text:p>
          </table:table-cell>
          <table:table-cell table:style-name="ce28" office:value-type="float" office:value="-120.7">
            <text:p>(120.70)</text:p>
          </table:table-cell>
          <table:table-cell table:style-name="ce23" table:formula="of:=[.B33]-[.C33]"/>
          <table:table-cell table:style-name="ce35" table:formula="of:=((100*[.B33])/[.C33])-100"/>
          <table:table-cell table:style-name="ce23" table:formula="of:=[.C33]-[.D33]"/>
          <table:table-cell table:style-name="ce24" table:formula="of:=((100*[.C33])/[.D33])-100"/>
          <table:table-cell table:style-name="ce27"/>
          <table:table-cell table:number-columns-repeated="1015"/>
        </table:table-row>
        <table:table-row table:style-name="ro4">
          <table:table-cell table:style-name="ce21" office:value-type="string">
            <text:p>Acquisition d’actions autodétenues (note 16)</text:p>
          </table:table-cell>
          <table:table-cell table:style-name="ce28" office:value-type="float" office:value="0.0">
            <text:p>0.00</text:p>
          </table:table-cell>
          <table:table-cell table:style-name="ce29" office:value-type="float" office:value="-4.3">
            <text:p>(4.30)</text:p>
          </table:table-cell>
          <table:table-cell table:style-name="ce28" office:value-type="float" office:value="-0.9">
            <text:p>(0.90)</text:p>
          </table:table-cell>
          <table:table-cell table:style-name="ce23" table:formula="of:=[.B34]-[.C34]"/>
          <table:table-cell table:style-name="ce24" table:formula="of:=((100*[.B34])/[.C34])-100"/>
          <table:table-cell table:style-name="ce23" table:formula="of:=[.C34]-[.D34]"/>
          <table:table-cell table:style-name="ce24" table:formula="of:=((100*[.C34])/[.D34])-100"/>
          <table:table-cell table:style-name="ce27"/>
          <table:table-cell table:number-columns-repeated="1015"/>
        </table:table-row>
        <table:table-row table:style-name="ro7">
          <table:table-cell table:style-name="ce21" office:value-type="string">
            <text:p>Règlement en espèces d’unités d’actions au rendement (note 17)</text:p>
          </table:table-cell>
          <table:table-cell table:style-name="ce28" office:value-type="float" office:value="-0.5">
            <text:p>(0.50)</text:p>
          </table:table-cell>
          <table:table-cell table:style-name="ce29" office:value-type="float" office:value="-0.5">
            <text:p>(0.50)</text:p>
          </table:table-cell>
          <table:table-cell table:style-name="ce28" office:value-type="float" office:value="0.0">
            <text:p>0.00</text:p>
          </table:table-cell>
          <table:table-cell table:style-name="ce23" table:formula="of:=[.B35]-[.C35]"/>
          <table:table-cell table:style-name="ce24" table:formula="of:=((100*[.B35])/[.C35])-100"/>
          <table:table-cell table:style-name="ce23" table:formula="of:=[.C35]-[.D35]"/>
          <table:table-cell table:style-name="ce24"/>
          <table:table-cell table:style-name="ce27"/>
          <table:table-cell table:number-columns-repeated="1015"/>
        </table:table-row>
        <table:table-row table:style-name="ro3">
          <table:table-cell table:style-name="ce21" office:value-type="string">
            <text:p>Augmentation de la dette à long terme</text:p>
          </table:table-cell>
          <table:table-cell table:style-name="ce28" office:value-type="float" office:value="3.1">
            <text:p>3.10</text:p>
          </table:table-cell>
          <table:table-cell table:style-name="ce29" office:value-type="float" office:value="5.3">
            <text:p>5.30</text:p>
          </table:table-cell>
          <table:table-cell table:style-name="ce28" office:value-type="float" office:value="1.9">
            <text:p>1.90</text:p>
          </table:table-cell>
          <table:table-cell table:style-name="ce23" table:formula="of:=[.B36]-[.C36]"/>
          <table:table-cell table:style-name="ce24" table:formula="of:=((100*[.B36])/[.C36])-100"/>
          <table:table-cell table:style-name="ce23" table:formula="of:=[.C36]-[.D36]"/>
          <table:table-cell table:style-name="ce24" table:formula="of:=((100*[.C36])/[.D36])-100"/>
          <table:table-cell table:style-name="ce27"/>
          <table:table-cell table:number-columns-repeated="1015"/>
        </table:table-row>
        <table:table-row table:style-name="ro3">
          <table:table-cell table:style-name="ce21" office:value-type="string">
            <text:p>Remboursement de la dette à long terme</text:p>
          </table:table-cell>
          <table:table-cell table:style-name="ce28" office:value-type="float" office:value="-10.1">
            <text:p>(10.10)</text:p>
          </table:table-cell>
          <table:table-cell table:style-name="ce29" office:value-type="float" office:value="-10.2">
            <text:p>(10.20)</text:p>
          </table:table-cell>
          <table:table-cell table:style-name="ce28" office:value-type="float" office:value="-31.0">
            <text:p>(31.00)</text:p>
          </table:table-cell>
          <table:table-cell table:style-name="ce23" table:formula="of:=[.B37]-[.C37]"/>
          <table:table-cell table:style-name="ce24" table:formula="of:=((100*[.B37])/[.C37])-100"/>
          <table:table-cell table:style-name="ce23" table:formula="of:=[.C37]-[.D37]"/>
          <table:table-cell table:style-name="ce24" table:formula="of:=((100*[.C37])/[.D37])-100"/>
          <table:table-cell table:style-name="ce27"/>
          <table:table-cell table:number-columns-repeated="1015"/>
        </table:table-row>
        <table:table-row table:style-name="ro7">
          <table:table-cell table:style-name="ce21" office:value-type="string">
            <text:p>Variation nette des autres éléments de passif à long terme</text:p>
          </table:table-cell>
          <table:table-cell table:style-name="ce28" office:value-type="float" office:value="-7.3">
            <text:p>(7.30)</text:p>
          </table:table-cell>
          <table:table-cell table:style-name="ce29" office:value-type="float" office:value="-4.0">
            <text:p>(4.00)</text:p>
          </table:table-cell>
          <table:table-cell table:style-name="ce28" office:value-type="float" office:value="2.7">
            <text:p>2.70</text:p>
          </table:table-cell>
          <table:table-cell table:style-name="ce23" table:formula="of:=[.B38]-[.C38]"/>
          <table:table-cell table:style-name="ce24" table:formula="of:=((100*[.B38])/[.C38])-100"/>
          <table:table-cell table:style-name="ce23" table:formula="of:=[.C38]-[.D38]"/>
          <table:table-cell table:style-name="ce24" table:formula="of:=((100*[.C38])/[.D38])-100"/>
          <table:table-cell table:style-name="ce27"/>
          <table:table-cell table:number-columns-repeated="1015"/>
        </table:table-row>
        <table:table-row table:style-name="ro1">
          <table:table-cell table:style-name="ce21" office:value-type="string">
            <text:p>Dividendes versés</text:p>
          </table:table-cell>
          <table:table-cell table:style-name="ce28" office:value-type="float" office:value="-69.2">
            <text:p>(69.20)</text:p>
          </table:table-cell>
          <table:table-cell table:style-name="ce29" office:value-type="float" office:value="-59.3">
            <text:p>(59.30)</text:p>
          </table:table-cell>
          <table:table-cell table:style-name="ce28" office:value-type="float" office:value="-55.3">
            <text:p>(55.30)</text:p>
          </table:table-cell>
          <table:table-cell table:style-name="ce23" table:formula="of:=[.B39]-[.C39]"/>
          <table:table-cell table:style-name="ce35" table:formula="of:=((100*[.B39])/[.C39])-100"/>
          <table:table-cell table:style-name="ce23" table:formula="of:=[.C39]-[.D39]"/>
          <table:table-cell table:style-name="ce24" table:formula="of:=((100*[.C39])/[.D39])-100"/>
          <table:table-cell table:style-name="ce27"/>
          <table:table-cell table:number-columns-repeated="1015"/>
        </table:table-row>
        <table:table-row table:style-name="ro4">
          <table:table-cell table:style-name="ce21" office:value-type="string">
            <text:p>Règlement et retrait des actionnaires sans contrôle</text:p>
          </table:table-cell>
          <table:table-cell table:style-name="ce28" office:value-type="float" office:value="0.0">
            <text:p>0.00</text:p>
          </table:table-cell>
          <table:table-cell table:style-name="ce29" office:value-type="float" office:value="0.0">
            <text:p>0.00</text:p>
          </table:table-cell>
          <table:table-cell table:style-name="ce28" office:value-type="float" office:value="-19.3">
            <text:p>(19.30)</text:p>
          </table:table-cell>
          <table:table-cell table:style-name="ce23" table:formula="of:=[.B40]-[.C40]"/>
          <table:table-cell table:style-name="ce24"/>
          <table:table-cell table:style-name="ce23" table:formula="of:=[.C40]-[.D40]"/>
          <table:table-cell table:style-name="ce24" table:formula="of:=((100*[.C40])/[.D40])-100"/>
          <table:table-cell table:style-name="ce27"/>
          <table:table-cell table:number-columns-repeated="1015"/>
        </table:table-row>
        <table:table-row table:style-name="ro2">
          <table:table-cell table:style-name="ce31" office:value-type="string">
            <text:p>Total</text:p>
          </table:table-cell>
          <table:table-cell table:style-name="ce32" table:formula="of:=SUM([.B31:.B40])"/>
          <table:table-cell table:style-name="ce33" table:formula="of:=SUM([.C31:.C39])"/>
          <table:table-cell table:style-name="ce32" table:formula="of:=SUM([.D31:.D40])"/>
          <table:table-cell table:style-name="ce34" table:formula="of:=[.B41]-[.C41]"/>
          <table:table-cell table:style-name="ce35" table:formula="of:=((100*[.B41])/[.C41])-100"/>
          <table:table-cell table:style-name="ce34" table:formula="of:=[.C41]-[.D41]"/>
          <table:table-cell table:style-name="ce35" table:formula="of:=((100*[.C41])/[.D41])-100"/>
          <table:table-cell table:style-name="ce36"/>
          <table:table-cell table:number-columns-repeated="8" table:style-name="ce37"/>
          <table:table-cell table:number-columns-repeated="1007"/>
        </table:table-row>
        <table:table-row table:style-name="ro2">
          <table:table-cell table:style-name="ce21"/>
          <table:table-cell table:style-name="ce28"/>
          <table:table-cell table:style-name="ce29"/>
          <table:table-cell table:style-name="ce28"/>
          <table:table-cell table:style-name="ce23"/>
          <table:table-cell table:style-name="ce24"/>
          <table:table-cell table:style-name="ce23"/>
          <table:table-cell table:style-name="ce24"/>
          <table:table-cell table:style-name="ce27"/>
          <table:table-cell table:number-columns-repeated="1015"/>
        </table:table-row>
        <table:table-row table:style-name="ro7">
          <table:table-cell table:style-name="ce21" office:value-type="string">
            <text:p>Variation nette de la trésorerie et des équivalents de trésorerie </text:p>
          </table:table-cell>
          <table:table-cell table:style-name="ce28" table:formula="of:=([.B41]+[.B28])+[.B19]"/>
          <table:table-cell table:style-name="ce29" table:formula="of:=([.C41]+[.C19])+[.C28]"/>
          <table:table-cell table:style-name="ce28" table:formula="of:=([.D41]+[.D19])+[.D28]"/>
          <table:table-cell table:style-name="ce23" table:formula="of:=[.B43]-[.C43]"/>
          <table:table-cell table:style-name="ce24" table:formula="of:=((100*[.B43])/[.C43])-100"/>
          <table:table-cell table:style-name="ce23" table:formula="of:=[.C43]-[.D43]"/>
          <table:table-cell table:style-name="ce24" table:formula="of:=((100*[.C43])/[.D43])-100"/>
          <table:table-cell table:style-name="ce27"/>
          <table:table-cell table:number-columns-repeated="1015"/>
        </table:table-row>
        <table:table-row table:style-name="ro1">
          <table:table-cell table:style-name="ce21" office:value-type="string">
            <text:p>Solde au début de l'exercice</text:p>
          </table:table-cell>
          <table:table-cell table:style-name="ce28" office:value-type="float" office:value="241.4">
            <text:p>241.40</text:p>
          </table:table-cell>
          <table:table-cell table:style-name="ce29" office:value-type="float" office:value="151.7">
            <text:p>151.70</text:p>
          </table:table-cell>
          <table:table-cell table:style-name="ce28" office:value-type="float" office:value="100.5">
            <text:p>100.50</text:p>
          </table:table-cell>
          <table:table-cell table:style-name="ce23" table:formula="of:=[.B44]-[.C44]"/>
          <table:table-cell table:style-name="ce24" table:formula="of:=((100*[.B44])/[.C44])-100"/>
          <table:table-cell table:style-name="ce23" table:formula="of:=[.C44]-[.D44]"/>
          <table:table-cell table:style-name="ce24" table:formula="of:=((100*[.C44])/[.D44])-100"/>
          <table:table-cell table:style-name="ce27"/>
          <table:table-cell table:number-columns-repeated="1015"/>
        </table:table-row>
        <table:table-row table:style-name="ro1">
          <table:table-cell table:style-name="ce21" office:value-type="string">
            <text:p>Solde à la fin de l'exercice</text:p>
          </table:table-cell>
          <table:table-cell table:style-name="ce28" table:formula="of:=[.B44]+[.B43]"/>
          <table:table-cell table:style-name="ce29" table:formula="of:=[.C44]+[.C43]"/>
          <table:table-cell table:style-name="ce28" table:formula="of:=[.D44]+[.D43]"/>
          <table:table-cell table:style-name="ce23" table:formula="of:=[.B45]-[.C45]"/>
          <table:table-cell table:style-name="ce24" table:formula="of:=((100*[.B45])/[.C45])-100"/>
          <table:table-cell table:style-name="ce23" table:formula="of:=[.C45]-[.D45]"/>
          <table:table-cell table:style-name="ce24" table:formula="of:=((100*[.C45])/[.D45])-100"/>
          <table:table-cell table:style-name="ce27"/>
          <table:table-cell table:number-columns-repeated="1015"/>
        </table:table-row>
        <table:table-row table:style-name="ro2" table:number-rows-repeated="56">
          <table:table-cell table:style-name="ce21"/>
          <table:table-cell table:style-name="ce28"/>
          <table:table-cell table:style-name="ce29"/>
          <table:table-cell table:style-name="ce28"/>
          <table:table-cell table:style-name="ce23"/>
          <table:table-cell table:style-name="ce24"/>
          <table:table-cell table:style-name="ce23"/>
          <table:table-cell table:style-name="ce24"/>
          <table:table-cell table:style-name="ce27"/>
          <table:table-cell table:number-columns-repeated="1015"/>
        </table:table-row>
        <table:table-row table:style-name="ro2">
          <table:table-cell table:style-name="ce21"/>
          <table:table-cell table:style-name="ce38"/>
          <table:table-cell table:style-name="ce39"/>
          <table:table-cell table:style-name="ce38"/>
          <table:table-cell table:style-name="ce23"/>
          <table:table-cell table:style-name="ce24"/>
          <table:table-cell table:style-name="ce40"/>
          <table:table-cell table:style-name="ce41"/>
          <table:table-cell table:style-name="ce27"/>
          <table:table-cell table:number-columns-repeated="1015"/>
        </table:table-row>
        <table:table-row table:style-name="ro0" table:number-rows-repeated="1048474">
          <table:table-cell table:number-columns-repeated="1024"/>
        </table:table-row>
      </table:table>
      <table:table table:name="Résultat" table:style-name="ta0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3" table:default-cell-style-name="Default" table:number-columns-repeated="11"/>
        <table:table-column table:style-name="co0" table:default-cell-style-name="Default" table:number-columns-repeated="1002"/>
        <table:table-row table:style-name="ro2">
          <table:table-cell table:style-name="ce42" office:value-type="string">
            <text:p>Postes</text:p>
          </table:table-cell>
          <table:table-cell table:style-name="ce43" table:number-columns-spanned="2" table:number-rows-spanned="1" office:value-type="float" office:value="2010.0">
            <text:p>2010</text:p>
          </table:table-cell>
          <table:covered-table-cell table:style-name="ce44"/>
          <table:table-cell table:style-name="ce45" table:number-columns-spanned="2" table:number-rows-spanned="1" office:value-type="float" office:value="2009.0">
            <text:p>2009</text:p>
          </table:table-cell>
          <table:covered-table-cell table:style-name="ce44"/>
          <table:table-cell table:style-name="ce45" table:number-columns-spanned="2" table:number-rows-spanned="1" office:value-type="float" office:value="2008.0">
            <text:p>2008</text:p>
          </table:table-cell>
          <table:covered-table-cell table:style-name="ce44"/>
          <table:table-cell table:style-name="ce44" table:number-columns-spanned="2" table:number-rows-spanned="1" office:value-type="string">
            <text:p>2010-2009</text:p>
          </table:table-cell>
          <table:covered-table-cell table:style-name="ce46"/>
          <table:table-cell table:style-name="ce44" table:number-columns-spanned="2" table:number-rows-spanned="1" office:value-type="string">
            <text:p>2009-2008</text:p>
          </table:table-cell>
          <table:covered-table-cell table:style-name="ce47"/>
          <table:table-cell table:style-name="ce27"/>
          <table:table-cell table:number-columns-repeated="1012"/>
        </table:table-row>
        <table:table-row table:style-name="ro2">
          <table:table-cell table:style-name="ce21"/>
          <table:table-cell table:style-name="ce23" office:value-type="string">
            <text:p>$</text:p>
          </table:table-cell>
          <table:table-cell table:style-name="ce48" office:value-type="string">
            <text:p>%</text:p>
          </table:table-cell>
          <table:table-cell table:style-name="ce23" office:value-type="string">
            <text:p>$</text:p>
          </table:table-cell>
          <table:table-cell table:style-name="ce48" office:value-type="string">
            <text:p>%</text:p>
          </table:table-cell>
          <table:table-cell table:style-name="ce23" office:value-type="string">
            <text:p>$</text:p>
          </table:table-cell>
          <table:table-cell table:style-name="ce48" office:value-type="string">
            <text:p>%</text:p>
          </table:table-cell>
          <table:table-cell table:style-name="ce49" office:value-type="string">
            <text:p>$</text:p>
          </table:table-cell>
          <table:table-cell table:style-name="ce43" office:value-type="string">
            <text:p>%</text:p>
          </table:table-cell>
          <table:table-cell table:style-name="ce49" office:value-type="string">
            <text:p>$</text:p>
          </table:table-cell>
          <table:table-cell table:style-name="ce48" office:value-type="string">
            <text:p>%</text:p>
          </table:table-cell>
          <table:table-cell table:style-name="ce27"/>
          <table:table-cell table:number-columns-repeated="1012"/>
        </table:table-row>
        <table:table-row table:style-name="ro2">
          <table:table-cell table:style-name="ce21" office:value-type="string">
            <text:p>CA</text:p>
          </table:table-cell>
          <table:table-cell table:style-name="ce50" office:value-type="float" office:value="11342.9">
            <text:p>11,342.90</text:p>
          </table:table-cell>
          <table:table-cell table:style-name="ce48" office:value-type="float" office:value="100.0">
            <text:p>100.0</text:p>
          </table:table-cell>
          <table:table-cell table:style-name="ce50" office:value-type="float" office:value="11196.0">
            <text:p>11,196.00</text:p>
          </table:table-cell>
          <table:table-cell table:style-name="ce48" office:value-type="float" office:value="100.0">
            <text:p>100.0</text:p>
          </table:table-cell>
          <table:table-cell table:style-name="ce50" office:value-type="float" office:value="10725.2">
            <text:p>10,725.20</text:p>
          </table:table-cell>
          <table:table-cell table:style-name="ce48" office:value-type="float" office:value="100.0">
            <text:p>100.0</text:p>
          </table:table-cell>
          <table:table-cell table:style-name="ce51" table:formula="of:=[.B3]-[.D3]"/>
          <table:table-cell table:style-name="ce24" table:formula="of:=(([.B3]*100)/[.D3])-100"/>
          <table:table-cell table:style-name="ce51" table:formula="of:=[.D3]-[.F3]"/>
          <table:table-cell table:style-name="ce48" table:formula="of:=(([.D3]*100)/[.F3])-100"/>
          <table:table-cell table:style-name="ce27" table:formula="of:=[.B3]/[Bilan.B14]"/>
          <table:table-cell table:style-name="ce42" table:formula="of:=[.D3]/[Bilan.D14]"/>
          <table:table-cell table:number-columns-repeated="1011"/>
        </table:table-row>
        <table:table-row table:style-name="ro2">
          <table:table-cell table:style-name="ce21" office:value-type="string">
            <text:p>CMV</text:p>
          </table:table-cell>
          <table:table-cell table:style-name="ce50" office:value-type="float" office:value="-10595.4">
            <text:p>(10,595.40)</text:p>
          </table:table-cell>
          <table:table-cell table:style-name="ce48" table:formula="of:=([.B4]*[.C3])/[.B3]"/>
          <table:table-cell table:style-name="ce50" office:value-type="float" office:value="-10480.8">
            <text:p>(10,480.80)</text:p>
          </table:table-cell>
          <table:table-cell table:style-name="ce48" table:formula="of:=([.D4]*[.E3])/[.D3]"/>
          <table:table-cell table:style-name="ce50" office:value-type="float" office:value="-10103.9">
            <text:p>(10,103.90)</text:p>
          </table:table-cell>
          <table:table-cell table:style-name="ce48" table:formula="of:=([.F4]*[.G3])/[.F3]"/>
          <table:table-cell table:style-name="ce51" table:formula="of:=[.B4]-[.D4]"/>
          <table:table-cell table:style-name="ce24" table:formula="of:=(([.B4]*100)/[.D4])-100"/>
          <table:table-cell table:style-name="ce51" table:formula="of:=[.D4]-[.F4]"/>
          <table:table-cell table:style-name="ce48" table:formula="of:=(([.D4]*100)/[.F4])-100"/>
          <table:table-cell table:style-name="ce27"/>
          <table:table-cell table:number-columns-repeated="1012"/>
        </table:table-row>
        <table:table-row table:style-name="ro4">
          <table:table-cell table:style-name="ce21" office:value-type="string">
            <text:p>Quote-part dans les résultats d’une société satellite publique</text:p>
          </table:table-cell>
          <table:table-cell table:style-name="ce50" office:value-type="float" office:value="40.4">
            <text:p>40.40</text:p>
          </table:table-cell>
          <table:table-cell table:style-name="ce48" table:formula="of:=([.B5]*[.C3])/[.B3]"/>
          <table:table-cell table:style-name="ce50" office:value-type="float" office:value="37.4">
            <text:p>37.40</text:p>
          </table:table-cell>
          <table:table-cell table:style-name="ce48" table:formula="of:=([.D5]*[.E3])/[.D3]"/>
          <table:table-cell table:style-name="ce50" office:value-type="float" office:value="17.6">
            <text:p>17.60</text:p>
          </table:table-cell>
          <table:table-cell table:style-name="ce48" table:formula="of:=([.F5]*[.G3])/[.F3]"/>
          <table:table-cell table:style-name="ce51" table:formula="of:=[.B5]-[.D5]"/>
          <table:table-cell table:style-name="ce52" table:formula="of:=(([.B5]*100)/[.D5])-100"/>
          <table:table-cell table:style-name="ce51" table:formula="of:=[.D5]-[.F5]"/>
          <table:table-cell table:style-name="ce53" table:formula="of:=(([.D5]*100)/[.F5])-100"/>
          <table:table-cell table:style-name="ce27"/>
          <table:table-cell table:number-columns-repeated="1012"/>
        </table:table-row>
        <table:table-row table:style-name="ro3">
          <table:table-cell table:style-name="ce21" office:value-type="string">
            <text:p>Charges de conversion de bannières</text:p>
          </table:table-cell>
          <table:table-cell table:style-name="ce50" office:value-type="float" office:value="-0.9">
            <text:p>(0.90)</text:p>
          </table:table-cell>
          <table:table-cell table:style-name="ce48" table:formula="of:=([.B6]*[.C3])/[.B3]"/>
          <table:table-cell table:style-name="ce50" office:value-type="float" office:value="-11.0">
            <text:p>(11.00)</text:p>
          </table:table-cell>
          <table:table-cell table:style-name="ce48" table:formula="of:=([.D6]*[.E3])/[.D3]"/>
          <table:table-cell table:style-name="ce50" office:value-type="float" office:value="0.0">
            <text:p>0.00</text:p>
          </table:table-cell>
          <table:table-cell table:style-name="ce48" table:formula="of:=([.F6]*[.G3])/[.F3]"/>
          <table:table-cell table:style-name="ce51" table:formula="of:=[.B6]-[.D6]"/>
          <table:table-cell table:style-name="ce52" table:formula="of:=(([.B6]*100)/[.D6])-100"/>
          <table:table-cell table:style-name="ce51" table:formula="of:=[.D6]-[.F6]"/>
          <table:table-cell table:style-name="ce48"/>
          <table:table-cell table:style-name="ce27"/>
          <table:table-cell table:number-columns-repeated="1012"/>
        </table:table-row>
        <table:table-row table:style-name="ro7">
          <table:table-cell table:style-name="ce30" office:value-type="string">
            <text:p>Bénéfice avant frais financiers, impôts et amortissement</text:p>
          </table:table-cell>
          <table:table-cell table:style-name="ce54" table:formula="of:=SUM([.B3:.B6])"/>
          <table:table-cell table:style-name="ce55" table:formula="of:=([.B7]*[.C3])/[.B3]"/>
          <table:table-cell table:style-name="ce54" table:formula="of:=SUM([.D3:.D6])"/>
          <table:table-cell table:style-name="ce55" table:formula="of:=([.D7]*[.E3])/[.D3]"/>
          <table:table-cell table:style-name="ce54" table:formula="of:=SUM([.F3:.F6])"/>
          <table:table-cell table:style-name="ce55" table:formula="of:=([.F7]*[.G3])/[.F3]"/>
          <table:table-cell table:style-name="ce56" table:formula="of:=[.B7]-[.D7]"/>
          <table:table-cell table:style-name="ce57" table:formula="of:=(([.B7]*100)/[.D7])-100"/>
          <table:table-cell table:style-name="ce56" table:formula="of:=[.D7]-[.F7]"/>
          <table:table-cell table:style-name="ce58" table:formula="of:=(([.D7]*100)/[.F7])-100"/>
          <table:table-cell table:style-name="ce59"/>
          <table:table-cell table:number-columns-repeated="10" table:style-name="ce60"/>
          <table:table-cell table:number-columns-repeated="1002"/>
        </table:table-row>
        <table:table-row table:style-name="ro2">
          <table:table-cell table:style-name="ce21" office:value-type="string">
            <text:p>Amortissement</text:p>
          </table:table-cell>
          <table:table-cell table:style-name="ce50" office:value-type="float" office:value="-201.2">
            <text:p>(201.20)</text:p>
          </table:table-cell>
          <table:table-cell table:style-name="ce48" table:formula="of:=([.B8]*[.C3])/[.B3]"/>
          <table:table-cell table:style-name="ce50" office:value-type="float" office:value="-189.1">
            <text:p>(189.10)</text:p>
          </table:table-cell>
          <table:table-cell table:style-name="ce48" table:formula="of:=([.D8]*[.E3])/[.D3]"/>
          <table:table-cell table:style-name="ce50" office:value-type="float" office:value="-176.3">
            <text:p>(176.30)</text:p>
          </table:table-cell>
          <table:table-cell table:style-name="ce48" table:formula="of:=([.F8]*[.G3])/[.F3]"/>
          <table:table-cell table:style-name="ce51" table:formula="of:=[.B8]-[.D8]"/>
          <table:table-cell table:style-name="ce24" table:formula="of:=(([.B8]*100)/[.D8])-100"/>
          <table:table-cell table:style-name="ce51" table:formula="of:=[.D8]-[.F8]"/>
          <table:table-cell table:style-name="ce48" table:formula="of:=(([.D8]*100)/[.F8])-100"/>
          <table:table-cell table:style-name="ce27"/>
          <table:table-cell table:number-columns-repeated="1012"/>
        </table:table-row>
        <table:table-row table:style-name="ro1">
          <table:table-cell table:style-name="ce30" office:value-type="string">
            <text:p>Bénéfice d’exploitation</text:p>
          </table:table-cell>
          <table:table-cell table:style-name="ce54" table:formula="of:=[.B8]+[.B7]"/>
          <table:table-cell table:style-name="ce55" table:formula="of:=([.B9]*[.C3])/[.B3]"/>
          <table:table-cell table:style-name="ce54" table:formula="of:=[.D8]+[.D7]"/>
          <table:table-cell table:style-name="ce55" table:formula="of:=([.D9]*[.E3])/[.D3]"/>
          <table:table-cell table:style-name="ce54" table:formula="of:=[.F8]+[.F7]"/>
          <table:table-cell table:style-name="ce55" table:formula="of:=([.F9]*[.G3])/[.F3]"/>
          <table:table-cell table:style-name="ce56" table:formula="of:=[.B9]-[.D9]"/>
          <table:table-cell table:style-name="ce57" table:formula="of:=(([.B9]*100)/[.D9])-100"/>
          <table:table-cell table:style-name="ce56" table:formula="of:=[.D9]-[.F9]"/>
          <table:table-cell table:style-name="ce55" table:formula="of:=(([.D9]*100)/[.F9])-100"/>
          <table:table-cell table:style-name="ce59"/>
          <table:table-cell table:number-columns-repeated="10" table:style-name="ce60"/>
          <table:table-cell table:number-columns-repeated="1002"/>
        </table:table-row>
        <table:table-row table:style-name="ro1">
          <table:table-cell table:style-name="ce21" office:value-type="string">
            <text:p>Frais financiers, nets</text:p>
          </table:table-cell>
          <table:table-cell table:style-name="ce50" office:value-type="float" office:value="-44.7">
            <text:p>(44.70)</text:p>
          </table:table-cell>
          <table:table-cell table:style-name="ce48" table:formula="of:=([.B10]*[.C3])/[.B3]"/>
          <table:table-cell table:style-name="ce50" office:value-type="float" office:value="-48.0">
            <text:p>(48.00)</text:p>
          </table:table-cell>
          <table:table-cell table:style-name="ce48" table:formula="of:=([.D10]*[.E3])/[.D3]"/>
          <table:table-cell table:style-name="ce50" office:value-type="float" office:value="-58.4">
            <text:p>(58.40)</text:p>
          </table:table-cell>
          <table:table-cell table:style-name="ce48" table:formula="of:=([.F10]*[.G3])/[.F3]"/>
          <table:table-cell table:style-name="ce51" table:formula="of:=[.B10]-[.D10]"/>
          <table:table-cell table:style-name="ce52" table:formula="of:=(([.B10]*100)/[.D10])-100"/>
          <table:table-cell table:style-name="ce51" table:formula="of:=[.D10]-[.F10]"/>
          <table:table-cell table:style-name="ce48" table:formula="of:=(([.D10]*100)/[.F10])-100"/>
          <table:table-cell table:style-name="ce27"/>
          <table:table-cell table:number-columns-repeated="1012"/>
        </table:table-row>
        <table:table-row table:style-name="ro3">
          <table:table-cell table:style-name="ce30" office:value-type="string">
            <text:p>Bénéfice avant impôts sur les bénéfices</text:p>
          </table:table-cell>
          <table:table-cell table:style-name="ce54" table:formula="of:=[.B10]+[.B9]"/>
          <table:table-cell table:style-name="ce55" table:formula="of:=([.B11]*[.C3])/[.B3]"/>
          <table:table-cell table:style-name="ce54" table:formula="of:=[.D10]+[.D9]"/>
          <table:table-cell table:style-name="ce55" table:formula="of:=([.D11]*[.E3])/[.D3]"/>
          <table:table-cell table:style-name="ce54" table:formula="of:=[.F10]+[.F9]"/>
          <table:table-cell table:style-name="ce55" table:formula="of:=([.F11]*[.G3])/[.F3]"/>
          <table:table-cell table:style-name="ce56" table:formula="of:=[.B11]-[.D11]"/>
          <table:table-cell table:style-name="ce57" table:formula="of:=(([.B11]*100)/[.D11])-100"/>
          <table:table-cell table:style-name="ce56" table:formula="of:=[.D11]-[.F11]"/>
          <table:table-cell table:style-name="ce55" table:formula="of:=(([.D11]*100)/[.F11])-100"/>
          <table:table-cell table:style-name="ce59"/>
          <table:table-cell table:number-columns-repeated="10" table:style-name="ce60"/>
          <table:table-cell table:number-columns-repeated="1002"/>
        </table:table-row>
        <table:table-row table:style-name="ro1">
          <table:table-cell table:style-name="ce21" office:value-type="string">
            <text:p>Impôts sur les bénéfices</text:p>
          </table:table-cell>
          <table:table-cell table:style-name="ce50" office:value-type="float" office:value="-149.3">
            <text:p>(149.30)</text:p>
          </table:table-cell>
          <table:table-cell table:style-name="ce48" table:formula="of:=([.B12]*[.C3])/[.B3]"/>
          <table:table-cell table:style-name="ce50" office:value-type="float" office:value="-150.1">
            <text:p>(150.10)</text:p>
          </table:table-cell>
          <table:table-cell table:style-name="ce48" table:formula="of:=([.D12]*[.E3])/[.D3]"/>
          <table:table-cell table:style-name="ce50" office:value-type="float" office:value="-113.9">
            <text:p>(113.90)</text:p>
          </table:table-cell>
          <table:table-cell table:style-name="ce48" table:formula="of:=([.F12]*[.G3])/[.F3]"/>
          <table:table-cell table:style-name="ce51" table:formula="of:=[.B12]-[.D12]"/>
          <table:table-cell table:style-name="ce24" table:formula="of:=(([.B12]*100)/[.D12])-100"/>
          <table:table-cell table:style-name="ce51" table:formula="of:=[.D12]-[.F12]"/>
          <table:table-cell table:style-name="ce48" table:formula="of:=(([.D12]*100)/[.F12])-100"/>
          <table:table-cell table:style-name="ce27"/>
          <table:table-cell table:number-columns-repeated="1012"/>
        </table:table-row>
        <table:table-row table:style-name="ro3">
          <table:table-cell table:style-name="ce21" office:value-type="string">
            <text:p>Part des actionnaires sans contrôle</text:p>
          </table:table-cell>
          <table:table-cell table:style-name="ce50" office:value-type="string">
            <text:p> </text:p>
          </table:table-cell>
          <table:table-cell table:style-name="ce48"/>
          <table:table-cell table:style-name="ce50"/>
          <table:table-cell table:style-name="ce48"/>
          <table:table-cell table:style-name="ce50" office:value-type="float" office:value="1.9">
            <text:p>1.90</text:p>
          </table:table-cell>
          <table:table-cell table:style-name="ce48" table:formula="of:=([.F13]*[.G3])/[.F3]"/>
          <table:table-cell table:style-name="ce51"/>
          <table:table-cell table:style-name="ce24"/>
          <table:table-cell table:style-name="ce51" table:formula="of:=[.D13]-[.F13]"/>
          <table:table-cell table:style-name="ce48" table:formula="of:=(([.D13]*100)/[.F13])-100"/>
          <table:table-cell table:style-name="ce27"/>
          <table:table-cell table:number-columns-repeated="1012"/>
        </table:table-row>
        <table:table-row table:style-name="ro2">
          <table:table-cell table:style-name="ce30" office:value-type="string">
            <text:p>Bénéfice net</text:p>
          </table:table-cell>
          <table:table-cell table:style-name="ce54" table:formula="of:=[.B11]+[.B12]"/>
          <table:table-cell table:style-name="ce55" table:formula="of:=([.B14]*[.C3])/[.B3]"/>
          <table:table-cell table:style-name="ce54" table:formula="of:=[.D12]+[.D11]"/>
          <table:table-cell table:style-name="ce55" table:formula="of:=([.D14]*[.E3])/[.D3]"/>
          <table:table-cell table:style-name="ce54" table:formula="of:=([.F12]+[.F11])+[.F13]"/>
          <table:table-cell table:style-name="ce55" table:formula="of:=([.F14]*[.G3])/[.F3]"/>
          <table:table-cell table:style-name="ce56" table:formula="of:=[.B14]-[.D14]"/>
          <table:table-cell table:style-name="ce61" table:formula="of:=(([.B14]*100)/[.D14])-100"/>
          <table:table-cell table:style-name="ce56" table:formula="of:=[.D14]-[.F14]"/>
          <table:table-cell table:style-name="ce58" table:formula="of:=(([.D14]*100)/[.F14])-100"/>
          <table:table-cell table:style-name="ce59"/>
          <table:table-cell table:number-columns-repeated="10" table:style-name="ce60"/>
          <table:table-cell table:number-columns-repeated="1002"/>
        </table:table-row>
        <table:table-row table:style-name="ro2" table:number-rows-repeated="86">
          <table:table-cell table:style-name="ce21"/>
          <table:table-cell table:style-name="ce50"/>
          <table:table-cell table:style-name="ce48"/>
          <table:table-cell table:style-name="ce50"/>
          <table:table-cell table:style-name="ce48"/>
          <table:table-cell table:style-name="ce50"/>
          <table:table-cell table:style-name="ce48"/>
          <table:table-cell table:style-name="ce51"/>
          <table:table-cell table:style-name="ce21"/>
          <table:table-cell table:style-name="ce51"/>
          <table:table-cell table:style-name="ce48"/>
          <table:table-cell table:style-name="ce27"/>
          <table:table-cell table:number-columns-repeated="1012"/>
        </table:table-row>
        <table:table-row table:style-name="ro2">
          <table:table-cell table:style-name="ce21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3"/>
          <table:table-cell table:style-name="ce27"/>
          <table:table-cell table:number-columns-repeated="1012"/>
        </table:table-row>
        <table:table-row table:style-name="ro0" table:number-rows-repeated="1048475">
          <table:table-cell table:number-columns-repeated="1024"/>
        </table:table-row>
      </table:table>
      <table:table table:name="Résultat étendu" table:style-name="ta0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3" table:default-cell-style-name="Default" table:number-columns-repeated="13"/>
        <table:table-column table:style-name="co0" table:default-cell-style-name="Default" table:number-columns-repeated="1003"/>
        <table:table-row table:style-name="ro2">
          <table:table-cell table:style-name="ce60" office:value-type="string">
            <text:p>METRO</text:p>
          </table:table-cell>
          <table:table-cell table:style-name="ce66" office:value-type="float" office:value="2010.0">
            <text:p>2010</text:p>
          </table:table-cell>
          <table:table-cell table:style-name="ce66" office:value-type="float" office:value="2009.0">
            <text:p>2009</text:p>
          </table:table-cell>
          <table:table-cell table:style-name="ce66" office:value-type="float" office:value="2008.0">
            <text:p>2008</text:p>
          </table:table-cell>
          <table:table-cell table:style-name="ce66" table:number-columns-spanned="2" table:number-rows-spanned="1" office:value-type="string">
            <text:p>2009 - 2010</text:p>
          </table:table-cell>
          <table:covered-table-cell table:style-name="ce66"/>
          <table:table-cell table:style-name="ce66" table:number-columns-spanned="2" table:number-rows-spanned="1" office:value-type="string">
            <text:p>2008 - 2009</text:p>
          </table:table-cell>
          <table:covered-table-cell table:style-name="ce66"/>
          <table:table-cell table:number-columns-repeated="1016"/>
        </table:table-row>
        <table:table-row table:style-name="ro2">
          <table:table-cell/>
          <table:table-cell table:number-columns-repeated="3" table:style-name="ce66"/>
          <table:table-cell table:style-name="ce66" office:value-type="string">
            <text:p>$</text:p>
          </table:table-cell>
          <table:table-cell table:style-name="ce66" office:value-type="string">
            <text:p>%</text:p>
          </table:table-cell>
          <table:table-cell table:style-name="ce66" office:value-type="string">
            <text:p>$</text:p>
          </table:table-cell>
          <table:table-cell table:style-name="ce66" office:value-type="string">
            <text:p>%</text:p>
          </table:table-cell>
          <table:table-cell table:number-columns-repeated="1016"/>
        </table:table-row>
        <table:table-row table:style-name="ro2">
          <table:table-cell table:style-name="ce42" office:value-type="string">
            <text:p>Bénéfice net</text:p>
          </table:table-cell>
          <table:table-cell table:style-name="ce66" office:value-type="float" office:value="391.8">
            <text:p>391.8</text:p>
          </table:table-cell>
          <table:table-cell table:style-name="ce66" office:value-type="float" office:value="354.4">
            <text:p>354.4</text:p>
          </table:table-cell>
          <table:table-cell table:style-name="ce66" office:value-type="float" office:value="292.2">
            <text:p>292.2</text:p>
          </table:table-cell>
          <table:table-cell table:style-name="ce67" table:formula="of:=[.B3]-[.C3]"/>
          <table:table-cell table:style-name="ce68" table:formula="of:=((100*[.B3])/[.C3])-100"/>
          <table:table-cell table:style-name="ce67" table:formula="of:=[.C3]-[.D3]"/>
          <table:table-cell table:style-name="ce68" table:formula="of:=((100*[.C3])/[.D3])-100"/>
          <table:table-cell table:number-columns-repeated="1016"/>
        </table:table-row>
        <table:table-row table:style-name="ro5">
          <table:table-cell table:style-name="ce42" office:value-type="string">
            <text:p>Variation de la juste valeur des dérivés désignés comme couverture des flux de trésorerie</text:p>
          </table:table-cell>
          <table:table-cell table:style-name="ce66" office:value-type="float" office:value="2.5">
            <text:p>2.5</text:p>
          </table:table-cell>
          <table:table-cell table:style-name="ce66" office:value-type="float" office:value="-1.4">
            <text:p>-1.4</text:p>
          </table:table-cell>
          <table:table-cell table:style-name="ce66" office:value-type="float" office:value="-3.3">
            <text:p>-3.3</text:p>
          </table:table-cell>
          <table:table-cell table:style-name="ce67" table:formula="of:=[.B4]-[.C4]"/>
          <table:table-cell table:style-name="ce68" table:formula="of:=((100*[.B4])/[.C4])-100"/>
          <table:table-cell table:style-name="ce67" table:formula="of:=[.C4]-[.D4]"/>
          <table:table-cell table:style-name="ce68" table:formula="of:=-(((100*[.C4])/[.D4])-100)"/>
          <table:table-cell table:number-columns-repeated="1016"/>
        </table:table-row>
        <table:table-row table:style-name="ro1">
          <table:table-cell table:style-name="ce42" office:value-type="string">
            <text:p>Impôts correspondants</text:p>
          </table:table-cell>
          <table:table-cell table:style-name="ce66" office:value-type="float" office:value="-0.8">
            <text:p>-0.8</text:p>
          </table:table-cell>
          <table:table-cell table:style-name="ce66" office:value-type="float" office:value="0.4">
            <text:p>0.4</text:p>
          </table:table-cell>
          <table:table-cell table:style-name="ce66" office:value-type="float" office:value="1.1">
            <text:p>1.1</text:p>
          </table:table-cell>
          <table:table-cell table:style-name="ce69" table:formula="of:=[.B5]-[.C5]"/>
          <table:table-cell table:style-name="ce68" table:formula="of:=((100*[.B5])/[.C5])-100"/>
          <table:table-cell table:style-name="ce67" table:formula="of:=[.C5]-[.D5]"/>
          <table:table-cell table:style-name="ce68" table:formula="of:=((100*[.C5])/[.D5])-100"/>
          <table:table-cell table:number-columns-repeated="1016"/>
        </table:table-row>
        <table:table-row table:style-name="ro2">
          <table:table-cell table:style-name="ce42" office:value-type="string">
            <text:p>Résultat étendu</text:p>
          </table:table-cell>
          <table:table-cell table:style-name="ce66" office:value-type="float" office:value="393.5">
            <text:p>393.5</text:p>
          </table:table-cell>
          <table:table-cell table:style-name="ce66" office:value-type="float" office:value="353.4">
            <text:p>353.4</text:p>
          </table:table-cell>
          <table:table-cell table:style-name="ce66" office:value-type="float" office:value="290.0">
            <text:p>290</text:p>
          </table:table-cell>
          <table:table-cell table:style-name="ce67" table:formula="of:=[.B6]-[.C6]"/>
          <table:table-cell table:style-name="ce68" table:formula="of:=((100*[.B6])/[.C6])-100"/>
          <table:table-cell table:style-name="ce67" table:formula="of:=[.C6]-[.D6]"/>
          <table:table-cell table:style-name="ce68" table:formula="of:=((100*[.C6])/[.D6])-100"/>
          <table:table-cell table:number-columns-repeated="1016"/>
        </table:table-row>
        <table:table-row table:style-name="ro2">
          <table:table-cell table:number-columns-repeated="4"/>
          <table:table-cell table:style-name="ce70"/>
          <table:table-cell table:style-name="ce71"/>
          <table:table-cell table:style-name="ce70"/>
          <table:table-cell table:style-name="ce71"/>
          <table:table-cell table:number-columns-repeated="1016"/>
        </table:table-row>
        <table:table-row table:style-name="ro2">
          <table:table-cell table:style-name="ce60"/>
          <table:table-cell table:number-columns-repeated="3"/>
          <table:table-cell table:style-name="ce70"/>
          <table:table-cell table:style-name="ce72"/>
          <table:table-cell table:style-name="ce70"/>
          <table:table-cell table:style-name="ce72"/>
          <table:table-cell table:number-columns-repeated="1016"/>
        </table:table-row>
        <table:table-row table:style-name="ro2" table:number-rows-repeated="93">
          <table:table-cell table:number-columns-repeated="4"/>
          <table:table-cell table:style-name="ce70"/>
          <table:table-cell table:style-name="ce72"/>
          <table:table-cell table:style-name="ce70"/>
          <table:table-cell table:style-name="ce72"/>
          <table:table-cell table:number-columns-repeated="1016"/>
        </table:table-row>
        <table:table-row table:style-name="ro0" table:number-rows-repeated="1048475">
          <table:table-cell table:number-columns-repeated="1024"/>
        </table:table-row>
      </table:table>
      <table:table table:name="Bilan" table:style-name="ta0">
        <table:table-column table:style-name="co19" table:default-cell-style-name="Default"/>
        <table:table-column table:style-name="co20" table:default-cell-style-name="Default" table:number-columns-repeated="10"/>
        <table:table-column table:style-name="co3" table:default-cell-style-name="Default" table:number-columns-repeated="9"/>
        <table:table-column table:style-name="co0" table:default-cell-style-name="Default" table:number-columns-repeated="1004"/>
        <table:table-row table:style-name="ro1">
          <table:table-cell table:style-name="ce66"/>
          <table:table-cell table:style-name="ce43" table:number-columns-spanned="2" table:number-rows-spanned="1" office:value-type="float" office:value="2010.0">
            <text:p>2010</text:p>
          </table:table-cell>
          <table:covered-table-cell table:style-name="ce22"/>
          <table:table-cell table:style-name="ce45" table:number-columns-spanned="2" table:number-rows-spanned="1" office:value-type="float" office:value="2009.0">
            <text:p>2009</text:p>
          </table:table-cell>
          <table:covered-table-cell table:style-name="ce22"/>
          <table:table-cell table:style-name="ce45" table:number-columns-spanned="2" table:number-rows-spanned="1" office:value-type="float" office:value="2008.0">
            <text:p>2008</text:p>
          </table:table-cell>
          <table:covered-table-cell table:style-name="ce73"/>
          <table:table-cell table:style-name="ce74" table:number-columns-spanned="2" table:number-rows-spanned="1" office:value-type="string">
            <text:p>Varation 2010-2009</text:p>
          </table:table-cell>
          <table:covered-table-cell table:style-name="ce46"/>
          <table:table-cell table:style-name="ce74" table:number-columns-spanned="2" table:number-rows-spanned="1" office:value-type="string">
            <text:p>Varation 2009-2008</text:p>
          </table:table-cell>
          <table:covered-table-cell table:style-name="ce46"/>
          <table:table-cell table:style-name="ce75"/>
          <table:table-cell table:number-columns-repeated="8" table:style-name="ce66"/>
          <table:table-cell table:number-columns-repeated="1004"/>
        </table:table-row>
        <table:table-row table:style-name="ro2">
          <table:table-cell table:style-name="ce43"/>
          <table:table-cell table:style-name="ce76" office:value-type="string">
            <text:p>$</text:p>
          </table:table-cell>
          <table:table-cell table:style-name="ce43" office:value-type="string">
            <text:p>%</text:p>
          </table:table-cell>
          <table:table-cell table:style-name="ce76" office:value-type="string">
            <text:p>$</text:p>
          </table:table-cell>
          <table:table-cell table:style-name="ce77" office:value-type="string">
            <text:p>%</text:p>
          </table:table-cell>
          <table:table-cell table:style-name="ce76" office:value-type="string">
            <text:p>$</text:p>
          </table:table-cell>
          <table:table-cell table:style-name="ce77" office:value-type="string">
            <text:p>%</text:p>
          </table:table-cell>
          <table:table-cell table:style-name="ce78" office:value-type="string">
            <text:p>$</text:p>
          </table:table-cell>
          <table:table-cell table:style-name="ce43" office:value-type="string">
            <text:p>%</text:p>
          </table:table-cell>
          <table:table-cell table:style-name="ce78" office:value-type="string">
            <text:p>$</text:p>
          </table:table-cell>
          <table:table-cell table:style-name="ce43" office:value-type="string">
            <text:p>%</text:p>
          </table:table-cell>
          <table:table-cell table:style-name="ce75"/>
          <table:table-cell table:number-columns-repeated="8" table:style-name="ce66"/>
          <table:table-cell table:number-columns-repeated="1004"/>
        </table:table-row>
        <table:table-row table:style-name="ro2">
          <table:table-cell table:style-name="ce30" office:value-type="string">
            <text:p>ACTIFS</text:p>
          </table:table-cell>
          <table:table-cell table:style-name="ce76"/>
          <table:table-cell table:style-name="ce43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style-name="ce43"/>
          <table:table-cell table:style-name="ce78"/>
          <table:table-cell table:style-name="ce43"/>
          <table:table-cell table:style-name="ce27"/>
          <table:table-cell table:number-columns-repeated="1012"/>
        </table:table-row>
        <table:table-row table:style-name="ro1">
          <table:table-cell table:style-name="ce30" office:value-type="string">
            <text:p>Actifs à court terme</text:p>
          </table:table-cell>
          <table:table-cell table:style-name="ce76"/>
          <table:table-cell table:style-name="ce43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style-name="ce43"/>
          <table:table-cell table:style-name="ce78"/>
          <table:table-cell table:style-name="ce43"/>
          <table:table-cell table:style-name="ce27"/>
          <table:table-cell table:number-columns-repeated="1012"/>
        </table:table-row>
        <table:table-row table:style-name="ro3">
          <table:table-cell table:style-name="ce21" office:value-type="string">
            <text:p>Trésorerie et équivalents de trésorerie </text:p>
          </table:table-cell>
          <table:table-cell table:style-name="ce76" office:value-type="float" office:value="214.7">
            <text:p>214.70</text:p>
          </table:table-cell>
          <table:table-cell table:style-name="ce77" table:formula="of:=[.B5]/[.B20]"/>
          <table:table-cell table:style-name="ce76" office:value-type="float" office:value="241.4">
            <text:p>241.40</text:p>
          </table:table-cell>
          <table:table-cell table:style-name="ce77" table:formula="of:=[.D5]/[.D20]"/>
          <table:table-cell table:style-name="ce76" office:value-type="float" office:value="151.7">
            <text:p>151.70</text:p>
          </table:table-cell>
          <table:table-cell table:style-name="ce77" table:formula="of:=[.F5]/[.F20]"/>
          <table:table-cell table:style-name="ce78" table:formula="of:=[.B5]-[.D5]"/>
          <table:table-cell table:style-name="ce77" table:formula="of:=([.B5]/[.D5])-1"/>
          <table:table-cell table:style-name="ce78" table:formula="of:=[.D5]-[.F5]"/>
          <table:table-cell table:style-name="ce77" table:formula="of:=([.D5]/[.F5])-1"/>
          <table:table-cell table:style-name="ce27"/>
          <table:table-cell table:number-columns-repeated="1012"/>
        </table:table-row>
        <table:table-row table:style-name="ro1">
          <table:table-cell table:style-name="ce21" office:value-type="string">
            <text:p>Débiteurs (notes 10 et 22)</text:p>
          </table:table-cell>
          <table:table-cell table:style-name="ce76" office:value-type="float" office:value="311.3">
            <text:p>311.30</text:p>
          </table:table-cell>
          <table:table-cell table:style-name="ce77" table:formula="of:=[.B6]/[.B20]"/>
          <table:table-cell table:style-name="ce76" office:value-type="float" office:value="315.8">
            <text:p>315.80</text:p>
          </table:table-cell>
          <table:table-cell table:style-name="ce77" table:formula="of:=[.D6]/[.D20]"/>
          <table:table-cell table:style-name="ce76" office:value-type="float" office:value="302.7">
            <text:p>302.70</text:p>
          </table:table-cell>
          <table:table-cell table:style-name="ce77" table:formula="of:=[.F6]/[.F20]"/>
          <table:table-cell table:style-name="ce78" table:formula="of:=[.B6]-[.D6]"/>
          <table:table-cell table:style-name="ce77" table:formula="of:=([.B6]/[.D6])-1"/>
          <table:table-cell table:style-name="ce78" table:formula="of:=[.D6]-[.F6]"/>
          <table:table-cell table:style-name="ce77" table:formula="of:=([.D6]/[.F6])-1"/>
          <table:table-cell table:style-name="ce27"/>
          <table:table-cell table:number-columns-repeated="1012"/>
        </table:table-row>
        <table:table-row table:style-name="ro2">
          <table:table-cell table:style-name="ce21" office:value-type="string">
            <text:p>Stocks (note 9) </text:p>
          </table:table-cell>
          <table:table-cell table:style-name="ce76" office:value-type="float" office:value="699.3">
            <text:p>699.30</text:p>
          </table:table-cell>
          <table:table-cell table:style-name="ce77" table:formula="of:=[.B7]/[.B20]"/>
          <table:table-cell table:style-name="ce76" office:value-type="float" office:value="681.3">
            <text:p>681.30</text:p>
          </table:table-cell>
          <table:table-cell table:style-name="ce77" table:formula="of:=[.D7]/[.D20]"/>
          <table:table-cell table:style-name="ce76" office:value-type="float" office:value="641.6">
            <text:p>641.60</text:p>
          </table:table-cell>
          <table:table-cell table:style-name="ce77" table:formula="of:=[.F7]/[.F20]"/>
          <table:table-cell table:style-name="ce78" table:formula="of:=[.B7]-[.D7]"/>
          <table:table-cell table:style-name="ce77" table:formula="of:=([.B7]/[.D7])-1"/>
          <table:table-cell table:style-name="ce78" table:formula="of:=[.D7]-[.F7]"/>
          <table:table-cell table:style-name="ce77" table:formula="of:=([.D7]/[.F7])-1"/>
          <table:table-cell table:style-name="ce27"/>
          <table:table-cell table:number-columns-repeated="1012"/>
        </table:table-row>
        <table:table-row table:style-name="ro1">
          <table:table-cell table:style-name="ce21" office:value-type="string">
            <text:p>Charges payées d’avance </text:p>
          </table:table-cell>
          <table:table-cell table:style-name="ce76" office:value-type="float" office:value="9.7">
            <text:p>9.70</text:p>
          </table:table-cell>
          <table:table-cell table:style-name="ce77" table:formula="of:=[.B8]/[.B20]"/>
          <table:table-cell table:style-name="ce76" office:value-type="float" office:value="8.3">
            <text:p>8.30</text:p>
          </table:table-cell>
          <table:table-cell table:style-name="ce77" table:formula="of:=[.D8]/[.D20]"/>
          <table:table-cell table:style-name="ce76" office:value-type="float" office:value="7.6">
            <text:p>7.60</text:p>
          </table:table-cell>
          <table:table-cell table:style-name="ce77" table:formula="of:=[.F8]/[.F20]"/>
          <table:table-cell table:style-name="ce78" table:formula="of:=[.B8]-[.D8]"/>
          <table:table-cell table:style-name="ce77" table:formula="of:=([.B8]/[.D8])-1"/>
          <table:table-cell table:style-name="ce78" table:formula="of:=[.D8]-[.F8]"/>
          <table:table-cell table:style-name="ce77" table:formula="of:=([.D8]/[.F8])-1"/>
          <table:table-cell table:style-name="ce27"/>
          <table:table-cell table:number-columns-repeated="1012"/>
        </table:table-row>
        <table:table-row table:style-name="ro3">
          <table:table-cell table:style-name="ce21" office:value-type="string">
            <text:p>Impôts sur les bénéfices à recevoir</text:p>
          </table:table-cell>
          <table:table-cell table:style-name="ce76" office:value-type="float" office:value="1.7">
            <text:p>1.70</text:p>
          </table:table-cell>
          <table:table-cell table:style-name="ce77" table:formula="of:=[.B9]/[.B20]"/>
          <table:table-cell table:style-name="ce76" office:value-type="float" office:value="6.6">
            <text:p>6.60</text:p>
          </table:table-cell>
          <table:table-cell table:style-name="ce77" table:formula="of:=[.D9]/[.D20]"/>
          <table:table-cell table:style-name="ce76" office:value-type="float" office:value="25.0">
            <text:p>25.00</text:p>
          </table:table-cell>
          <table:table-cell table:style-name="ce77" table:formula="of:=[.F9]/[.F20]"/>
          <table:table-cell table:style-name="ce78" table:formula="of:=[.B9]-[.D9]"/>
          <table:table-cell table:style-name="ce77" table:formula="of:=([.B9]/[.D9])-1"/>
          <table:table-cell table:style-name="ce78" table:formula="of:=[.D9]-[.F9]"/>
          <table:table-cell table:style-name="ce77" table:formula="of:=([.D9]/[.F9])-1"/>
          <table:table-cell table:style-name="ce27"/>
          <table:table-cell table:number-columns-repeated="1012"/>
        </table:table-row>
        <table:table-row table:style-name="ro1">
          <table:table-cell table:style-name="ce21" office:value-type="string">
            <text:p>Impôts futurs (note 7)</text:p>
          </table:table-cell>
          <table:table-cell table:style-name="ce76" office:value-type="float" office:value="12.3">
            <text:p>12.30</text:p>
          </table:table-cell>
          <table:table-cell table:style-name="ce77" table:formula="of:=[.B10]/[.B20]"/>
          <table:table-cell table:style-name="ce76" office:value-type="float" office:value="22.6">
            <text:p>22.60</text:p>
          </table:table-cell>
          <table:table-cell table:style-name="ce77" table:formula="of:=[.D10]/[.D20]"/>
          <table:table-cell table:style-name="ce76" office:value-type="float" office:value="38.4">
            <text:p>38.40</text:p>
          </table:table-cell>
          <table:table-cell table:style-name="ce77" table:formula="of:=[.F10]/[.F20]"/>
          <table:table-cell table:style-name="ce78" table:formula="of:=[.B10]-[.D10]"/>
          <table:table-cell table:style-name="ce77" table:formula="of:=([.B10]/[.D10])-1"/>
          <table:table-cell table:style-name="ce78" table:formula="of:=[.D10]-[.F10]"/>
          <table:table-cell table:style-name="ce77" table:formula="of:=([.D10]/[.F10])-1"/>
          <table:table-cell table:style-name="ce27"/>
          <table:table-cell table:number-columns-repeated="1012"/>
        </table:table-row>
        <table:table-row table:style-name="ro1">
          <table:table-cell table:style-name="ce30" office:value-type="string">
            <text:p>Total actifs à court terme</text:p>
          </table:table-cell>
          <table:table-cell table:style-name="ce79" table:formula="of:=SUM([.B5:.B10])"/>
          <table:table-cell table:style-name="ce80" table:formula="of:=[.B11]/[.B20]"/>
          <table:table-cell table:style-name="ce79" table:formula="of:=SUM([.D5:.D10])"/>
          <table:table-cell table:style-name="ce80" table:formula="of:=[.D11]/[.D20]"/>
          <table:table-cell table:style-name="ce79" table:formula="of:=SUM([.F5:.F10])"/>
          <table:table-cell table:style-name="ce80" table:formula="of:=[.F11]/[.F20]"/>
          <table:table-cell table:style-name="ce81" table:formula="of:=[.B11]-[.D11]"/>
          <table:table-cell table:style-name="ce80" table:formula="of:=([.B11]/[.D11])-1"/>
          <table:table-cell table:style-name="ce81" table:formula="of:=[.D11]-[.F11]"/>
          <table:table-cell table:style-name="ce80" table:formula="of:=([.D11]/[.F11])-1"/>
          <table:table-cell table:style-name="ce59"/>
          <table:table-cell table:number-columns-repeated="8" table:style-name="ce60"/>
          <table:table-cell table:number-columns-repeated="1004"/>
        </table:table-row>
        <table:table-row table:style-name="ro1">
          <table:table-cell table:style-name="ce30" office:value-type="string">
            <text:p>Actifs à long terme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27"/>
          <table:table-cell table:number-columns-repeated="1012"/>
        </table:table-row>
        <table:table-row table:style-name="ro3">
          <table:table-cell table:style-name="ce21" office:value-type="string">
            <text:p>Placements et autres actifs (note 10) </text:p>
          </table:table-cell>
          <table:table-cell table:style-name="ce76" office:value-type="float" office:value="235.3">
            <text:p>235.30</text:p>
          </table:table-cell>
          <table:table-cell table:style-name="ce77" table:formula="of:=[.B13]/[.B20]"/>
          <table:table-cell table:style-name="ce76" office:value-type="float" office:value="204.0">
            <text:p>204.00</text:p>
          </table:table-cell>
          <table:table-cell table:style-name="ce77" table:formula="of:=[.D13]/[.D20]"/>
          <table:table-cell table:style-name="ce76" office:value-type="float" office:value="176.1">
            <text:p>176.10</text:p>
          </table:table-cell>
          <table:table-cell table:style-name="ce77" table:formula="of:=[.F13]/[.F20]"/>
          <table:table-cell table:style-name="ce78" table:formula="of:=[.B13]-[.D13]"/>
          <table:table-cell table:style-name="ce77" table:formula="of:=([.B13]/[.D13])-1"/>
          <table:table-cell table:style-name="ce78" table:formula="of:=[.D13]-[.F13]"/>
          <table:table-cell table:style-name="ce77" table:formula="of:=([.D13]/[.F13])-1"/>
          <table:table-cell table:style-name="ce27"/>
          <table:table-cell table:number-columns-repeated="1012"/>
        </table:table-row>
        <table:table-row table:style-name="ro3">
          <table:table-cell table:style-name="ce21" office:value-type="string">
            <text:p>Immobilisations corporelles (note 11)</text:p>
          </table:table-cell>
          <table:table-cell table:style-name="ce76" office:value-type="float" office:value="1319.1">
            <text:p>1,319.10</text:p>
          </table:table-cell>
          <table:table-cell table:style-name="ce77" table:formula="of:=[.B14]/[.B20]"/>
          <table:table-cell table:style-name="ce76" office:value-type="float" office:value="1305.8">
            <text:p>1,305.80</text:p>
          </table:table-cell>
          <table:table-cell table:style-name="ce77" table:formula="of:=[.D14]/[.D20]"/>
          <table:table-cell table:style-name="ce76" office:value-type="float" office:value="1231.9">
            <text:p>1,231.90</text:p>
          </table:table-cell>
          <table:table-cell table:style-name="ce77" table:formula="of:=[.F14]/[.F20]"/>
          <table:table-cell table:style-name="ce78" table:formula="of:=[.B14]-[.D14]"/>
          <table:table-cell table:style-name="ce77" table:formula="of:=([.B14]/[.D14])-1"/>
          <table:table-cell table:style-name="ce78" table:formula="of:=[.D14]-[.F14]"/>
          <table:table-cell table:style-name="ce77" table:formula="of:=([.D14]/[.F14])-1"/>
          <table:table-cell table:style-name="ce27"/>
          <table:table-cell table:number-columns-repeated="1012"/>
        </table:table-row>
        <table:table-row table:style-name="ro1">
          <table:table-cell table:style-name="ce21" office:value-type="string">
            <text:p>Actifs incorporels (note 12) </text:p>
          </table:table-cell>
          <table:table-cell table:style-name="ce76" office:value-type="float" office:value="315.7">
            <text:p>315.70</text:p>
          </table:table-cell>
          <table:table-cell table:style-name="ce77" table:formula="of:=[.B15]/[.B20]"/>
          <table:table-cell table:style-name="ce76" office:value-type="float" office:value="325.4">
            <text:p>325.40</text:p>
          </table:table-cell>
          <table:table-cell table:style-name="ce77" table:formula="of:=[.D15]/[.D20]"/>
          <table:table-cell table:style-name="ce76" office:value-type="float" office:value="328.6">
            <text:p>328.60</text:p>
          </table:table-cell>
          <table:table-cell table:style-name="ce77" table:formula="of:=[.F15]/[.F20]"/>
          <table:table-cell table:style-name="ce78" table:formula="of:=[.B15]-[.D15]"/>
          <table:table-cell table:style-name="ce77" table:formula="of:=([.B15]/[.D15])-1"/>
          <table:table-cell table:style-name="ce78" table:formula="of:=[.D15]-[.F15]"/>
          <table:table-cell table:style-name="ce77" table:formula="of:=([.D15]/[.F15])-1"/>
          <table:table-cell table:style-name="ce27"/>
          <table:table-cell table:number-columns-repeated="1012"/>
        </table:table-row>
        <table:table-row table:style-name="ro1">
          <table:table-cell table:style-name="ce21" office:value-type="string">
            <text:p>Écarts d’acquisition</text:p>
          </table:table-cell>
          <table:table-cell table:style-name="ce76" office:value-type="float" office:value="1603.7">
            <text:p>1,603.70</text:p>
          </table:table-cell>
          <table:table-cell table:style-name="ce77" table:formula="of:=[.B16]/[.B20]"/>
          <table:table-cell table:style-name="ce76" office:value-type="float" office:value="1478.6">
            <text:p>1,478.60</text:p>
          </table:table-cell>
          <table:table-cell table:style-name="ce77" table:formula="of:=[.D16]/[.D20]"/>
          <table:table-cell table:style-name="ce76" office:value-type="float" office:value="1478.6">
            <text:p>1,478.60</text:p>
          </table:table-cell>
          <table:table-cell table:style-name="ce77" table:formula="of:=[.F16]/[.F20]"/>
          <table:table-cell table:style-name="ce78" table:formula="of:=[.B16]-[.D16]"/>
          <table:table-cell table:style-name="ce77" table:formula="of:=([.B16]/[.D16])-1"/>
          <table:table-cell table:style-name="ce78" table:formula="of:=[.D16]-[.F16]"/>
          <table:table-cell table:style-name="ce77" table:formula="of:=([.D16]/[.F16])-1"/>
          <table:table-cell table:style-name="ce27"/>
          <table:table-cell table:number-columns-repeated="1012"/>
        </table:table-row>
        <table:table-row table:style-name="ro1">
          <table:table-cell table:style-name="ce21" office:value-type="string">
            <text:p>Impôts futurs (note 7) </text:p>
          </table:table-cell>
          <table:table-cell table:style-name="ce76" office:value-type="float" office:value="26.0">
            <text:p>26.00</text:p>
          </table:table-cell>
          <table:table-cell table:style-name="ce77" table:formula="of:=[.B17]/[.B20]"/>
          <table:table-cell table:style-name="ce76" office:value-type="float" office:value="2.7">
            <text:p>2.70</text:p>
          </table:table-cell>
          <table:table-cell table:style-name="ce77" table:formula="of:=[.D17]/[.D20]"/>
          <table:table-cell table:style-name="ce76" office:value-type="float" office:value="2.7">
            <text:p>2.70</text:p>
          </table:table-cell>
          <table:table-cell table:style-name="ce77" table:formula="of:=[.F17]/[.F20]"/>
          <table:table-cell table:style-name="ce78" table:formula="of:=[.B17]-[.D17]"/>
          <table:table-cell table:style-name="ce77" table:formula="of:=([.B17]/[.D17])-1"/>
          <table:table-cell table:style-name="ce78" table:formula="of:=[.D17]-[.F17]"/>
          <table:table-cell table:style-name="ce77" table:formula="of:=([.D17]/[.F17])-1"/>
          <table:table-cell table:style-name="ce27"/>
          <table:table-cell table:number-columns-repeated="1012"/>
        </table:table-row>
        <table:table-row table:style-name="ro4">
          <table:table-cell table:style-name="ce21" office:value-type="string">
            <text:p>Actifs au titre des prestations constituées (note 19) </text:p>
          </table:table-cell>
          <table:table-cell table:style-name="ce76" office:value-type="float" office:value="72.8">
            <text:p>72.80</text:p>
          </table:table-cell>
          <table:table-cell table:style-name="ce77" table:formula="of:=[.B18]/[.B20]"/>
          <table:table-cell table:style-name="ce76" office:value-type="float" office:value="65.6">
            <text:p>65.60</text:p>
          </table:table-cell>
          <table:table-cell table:style-name="ce77" table:formula="of:=[.D18]/[.D20]"/>
          <table:table-cell table:style-name="ce76" office:value-type="float" office:value="40.7">
            <text:p>40.70</text:p>
          </table:table-cell>
          <table:table-cell table:style-name="ce77" table:formula="of:=[.F18]/[.F20]"/>
          <table:table-cell table:style-name="ce78" table:formula="of:=[.B18]-[.D18]"/>
          <table:table-cell table:style-name="ce77" table:formula="of:=([.B18]/[.D18])-1"/>
          <table:table-cell table:style-name="ce78" table:formula="of:=[.D18]-[.F18]"/>
          <table:table-cell table:style-name="ce77" table:formula="of:=([.D18]/[.F18])-1"/>
          <table:table-cell table:style-name="ce27"/>
          <table:table-cell table:number-columns-repeated="1012"/>
        </table:table-row>
        <table:table-row table:style-name="ro3">
          <table:table-cell table:style-name="ce30" office:value-type="string">
            <text:p>Total des actifs à long terme</text:p>
          </table:table-cell>
          <table:table-cell table:style-name="ce79" table:formula="of:=SUM([.B13:.B18])"/>
          <table:table-cell table:style-name="ce80" table:formula="of:=[.B19]/[.B20]"/>
          <table:table-cell table:style-name="ce79" table:formula="of:=SUM([.D13:.D18])"/>
          <table:table-cell table:style-name="ce80" table:formula="of:=[.D19]/[.D20]"/>
          <table:table-cell table:style-name="ce79" table:formula="of:=SUM([.F13:.F18])"/>
          <table:table-cell table:style-name="ce80" table:formula="of:=[.F19]/[.F20]"/>
          <table:table-cell table:style-name="ce81" table:formula="of:=[.B19]-[.D19]"/>
          <table:table-cell table:style-name="ce80" table:formula="of:=([.B19]/[.D19])-1"/>
          <table:table-cell table:style-name="ce81" table:formula="of:=[.D19]-[.F19]"/>
          <table:table-cell table:style-name="ce80" table:formula="of:=([.D19]/[.F19])-1"/>
          <table:table-cell table:style-name="ce59"/>
          <table:table-cell table:number-columns-repeated="8" table:style-name="ce60"/>
          <table:table-cell table:number-columns-repeated="1004"/>
        </table:table-row>
        <table:table-row table:style-name="ro2">
          <table:table-cell table:style-name="ce30" office:value-type="string">
            <text:p>Total des actifs</text:p>
          </table:table-cell>
          <table:table-cell table:style-name="ce79" table:formula="of:=SUM([.B11:.B18])"/>
          <table:table-cell table:style-name="ce82" office:value-type="string">
            <text:p>100,00%</text:p>
          </table:table-cell>
          <table:table-cell table:style-name="ce79" table:formula="of:=[.D19]+[.D11]"/>
          <table:table-cell table:style-name="ce80" table:formula="of:=[.D20]/[.D20]"/>
          <table:table-cell table:style-name="ce79" table:formula="of:=[.F19]+[.F11]"/>
          <table:table-cell table:style-name="ce80" table:formula="of:=[.F20]/[.F20]"/>
          <table:table-cell table:style-name="ce81" table:formula="of:=[.B20]-[.D20]"/>
          <table:table-cell table:style-name="ce80" table:formula="of:=([.B20]/[.D20])-1"/>
          <table:table-cell table:style-name="ce81" table:formula="of:=[.D20]-[.F20]"/>
          <table:table-cell table:style-name="ce80" table:formula="of:=([.D20]/[.F20])-1"/>
          <table:table-cell table:style-name="ce59"/>
          <table:table-cell table:number-columns-repeated="8" table:style-name="ce60"/>
          <table:table-cell table:number-columns-repeated="1004"/>
        </table:table-row>
        <table:table-row table:style-name="ro3">
          <table:table-cell table:style-name="ce30" office:value-type="string">
            <text:p>PASSIFS ET AVOIR DES ACTIONNAIRES</text:p>
          </table:table-cell>
          <table:table-cell table:style-name="ce76"/>
          <table:table-cell table:style-name="ce43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27"/>
          <table:table-cell table:number-columns-repeated="1012"/>
        </table:table-row>
        <table:table-row table:style-name="ro1">
          <table:table-cell table:style-name="ce30" office:value-type="string">
            <text:p>Passifs à court terme</text:p>
          </table:table-cell>
          <table:table-cell table:style-name="ce76"/>
          <table:table-cell table:style-name="ce43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27"/>
          <table:table-cell table:number-columns-repeated="1012"/>
        </table:table-row>
        <table:table-row table:style-name="ro3">
          <table:table-cell table:style-name="ce21" office:value-type="string">
            <text:p>Emprunts bancaires (note 13) </text:p>
          </table:table-cell>
          <table:table-cell table:style-name="ce76" office:value-type="float" office:value="1.0">
            <text:p>1.00</text:p>
          </table:table-cell>
          <table:table-cell table:style-name="ce77" table:formula="of:=[.B23]/[.B42]"/>
          <table:table-cell table:style-name="ce76" office:value-type="float" office:value="0.8">
            <text:p>0.80</text:p>
          </table:table-cell>
          <table:table-cell table:style-name="ce77" table:formula="of:=[.D23]/[.D20]"/>
          <table:table-cell table:style-name="ce76" office:value-type="float" office:value="0.9">
            <text:p>0.90</text:p>
          </table:table-cell>
          <table:table-cell table:style-name="ce77" table:formula="of:=[.F23]/[.F20]"/>
          <table:table-cell table:style-name="ce78" table:formula="of:=[.B23]-[.D23]"/>
          <table:table-cell table:style-name="ce77" table:formula="of:=([.B23]/[.D23])-1"/>
          <table:table-cell table:style-name="ce78" table:formula="of:=[.D23]-[.F23]"/>
          <table:table-cell table:style-name="ce77" table:formula="of:=([.D23]/[.F23])-1"/>
          <table:table-cell table:style-name="ce27"/>
          <table:table-cell table:number-columns-repeated="1012"/>
        </table:table-row>
        <table:table-row table:style-name="ro2">
          <table:table-cell table:style-name="ce21" office:value-type="string">
            <text:p>Créditeurs </text:p>
          </table:table-cell>
          <table:table-cell table:style-name="ce76" office:value-type="float" office:value="1073.3">
            <text:p>1,073.30</text:p>
          </table:table-cell>
          <table:table-cell table:style-name="ce77" table:formula="of:=[.B24]/[.B42]"/>
          <table:table-cell table:style-name="ce76" office:value-type="float" office:value="1111.2">
            <text:p>1,111.20</text:p>
          </table:table-cell>
          <table:table-cell table:style-name="ce77" table:formula="of:=[.D24]/[.D20]"/>
          <table:table-cell table:style-name="ce76" office:value-type="float" office:value="1062.7">
            <text:p>1,062.70</text:p>
          </table:table-cell>
          <table:table-cell table:style-name="ce77" table:formula="of:=[.F24]/[.F20]"/>
          <table:table-cell table:style-name="ce78" table:formula="of:=[.B24]-[.D24]"/>
          <table:table-cell table:style-name="ce77" table:formula="of:=([.B24]/[.D24])-1"/>
          <table:table-cell table:style-name="ce78" table:formula="of:=[.D24]-[.F24]"/>
          <table:table-cell table:style-name="ce77" table:formula="of:=([.D24]/[.F24])-1"/>
          <table:table-cell table:style-name="ce27"/>
          <table:table-cell table:number-columns-repeated="1012"/>
        </table:table-row>
        <table:table-row table:style-name="ro1">
          <table:table-cell table:style-name="ce21" office:value-type="string">
            <text:p>Impôts sur les bénéfices à payer </text:p>
          </table:table-cell>
          <table:table-cell table:style-name="ce76" office:value-type="float" office:value="50.8">
            <text:p>50.80</text:p>
          </table:table-cell>
          <table:table-cell table:style-name="ce77" table:formula="of:=[.B25]/[.B42]"/>
          <table:table-cell table:style-name="ce76" office:value-type="float" office:value="24.8">
            <text:p>24.80</text:p>
          </table:table-cell>
          <table:table-cell table:style-name="ce77" table:formula="of:=[.D25]/[.D20]"/>
          <table:table-cell table:style-name="ce76" office:value-type="float" office:value="50.9">
            <text:p>50.90</text:p>
          </table:table-cell>
          <table:table-cell table:style-name="ce77" table:formula="of:=[.F25]/[.F40]"/>
          <table:table-cell table:style-name="ce78" table:formula="of:=[.B25]-[.D25]"/>
          <table:table-cell table:style-name="ce77" table:formula="of:=([.B25]/[.D25])-1"/>
          <table:table-cell table:style-name="ce78" table:formula="of:=[.D25]-[.F25]"/>
          <table:table-cell table:style-name="ce77" table:formula="of:=([.D25]/[.F25])-1"/>
          <table:table-cell table:style-name="ce27"/>
          <table:table-cell table:number-columns-repeated="1012"/>
        </table:table-row>
        <table:table-row table:style-name="ro1">
          <table:table-cell table:style-name="ce21" office:value-type="string">
            <text:p>Impôts futurs (note 7) </text:p>
          </table:table-cell>
          <table:table-cell table:style-name="ce76" office:value-type="float" office:value="12.8">
            <text:p>12.80</text:p>
          </table:table-cell>
          <table:table-cell table:style-name="ce77" table:formula="of:=[.B26]/[.B42]"/>
          <table:table-cell table:style-name="ce76" office:value-type="float" office:value="10.7">
            <text:p>10.70</text:p>
          </table:table-cell>
          <table:table-cell table:style-name="ce77" table:formula="of:=[.D26]/[.D20]"/>
          <table:table-cell table:style-name="ce76" office:value-type="float" office:value="6.0">
            <text:p>6.00</text:p>
          </table:table-cell>
          <table:table-cell table:style-name="ce77" table:formula="of:=[.F26]/[.F41]"/>
          <table:table-cell table:style-name="ce78" table:formula="of:=[.B26]-[.D26]"/>
          <table:table-cell table:style-name="ce77" table:formula="of:=([.B26]/[.D26])-1"/>
          <table:table-cell table:style-name="ce78" table:formula="of:=[.D26]-[.F26]"/>
          <table:table-cell table:style-name="ce77" table:formula="of:=([.D26]/[.F26])-1"/>
          <table:table-cell table:style-name="ce27"/>
          <table:table-cell table:number-columns-repeated="1012"/>
        </table:table-row>
        <table:table-row table:style-name="ro7">
          <table:table-cell table:style-name="ce21" office:value-type="string">
            <text:p>Tranche de la dette à long terme échéant à court terme (note 14)</text:p>
          </table:table-cell>
          <table:table-cell table:style-name="ce76" office:value-type="float" office:value="4.7">
            <text:p>4.70</text:p>
          </table:table-cell>
          <table:table-cell table:style-name="ce77" table:formula="of:=[.B27]/[.B42]"/>
          <table:table-cell table:style-name="ce76" office:value-type="float" office:value="6.4">
            <text:p>6.40</text:p>
          </table:table-cell>
          <table:table-cell table:style-name="ce77" table:formula="of:=[.D27]/[.D20]"/>
          <table:table-cell table:style-name="ce76" office:value-type="float" office:value="6.3">
            <text:p>6.30</text:p>
          </table:table-cell>
          <table:table-cell table:style-name="ce77" table:formula="of:=[.F27]/[.F42]"/>
          <table:table-cell table:style-name="ce78" table:formula="of:=[.B27]-[.D27]"/>
          <table:table-cell table:style-name="ce77" table:formula="of:=([.B27]/[.D27])-1"/>
          <table:table-cell table:style-name="ce78" table:formula="of:=[.D27]-[.F27]"/>
          <table:table-cell table:style-name="ce77" table:formula="of:=([.D27]/[.F27])-1"/>
          <table:table-cell table:style-name="ce27"/>
          <table:table-cell table:number-columns-repeated="1012"/>
        </table:table-row>
        <table:table-row table:style-name="ro3">
          <table:table-cell table:style-name="ce30" office:value-type="string">
            <text:p>Total des passifs à court terme</text:p>
          </table:table-cell>
          <table:table-cell table:style-name="ce79" table:formula="of:=SUM([.B23:.B27])"/>
          <table:table-cell table:style-name="ce80" table:formula="of:=[.B28]/[.B42]"/>
          <table:table-cell table:style-name="ce79" table:formula="of:=SUM([.D23:.D27])"/>
          <table:table-cell table:style-name="ce80" table:formula="of:=[.D28]/[.D20]"/>
          <table:table-cell table:style-name="ce79" table:formula="of:=SUM([.F23:.F27])"/>
          <table:table-cell table:style-name="ce80" table:formula="of:=[.F28]/[.F20]"/>
          <table:table-cell table:style-name="ce81" table:formula="of:=[.B28]-[.D28]"/>
          <table:table-cell table:style-name="ce80" table:formula="of:=([.B28]/[.D28])-1"/>
          <table:table-cell table:style-name="ce81" table:formula="of:=[.D28]-[.F28]"/>
          <table:table-cell table:style-name="ce80" table:formula="of:=([.D28]/[.F28])-1"/>
          <table:table-cell table:style-name="ce59"/>
          <table:table-cell table:number-columns-repeated="8" table:style-name="ce60"/>
          <table:table-cell table:number-columns-repeated="1004"/>
        </table:table-row>
        <table:table-row table:style-name="ro1">
          <table:table-cell table:style-name="ce30" office:value-type="string">
            <text:p>Passifs à long terme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27"/>
          <table:table-cell table:number-columns-repeated="1012"/>
        </table:table-row>
        <table:table-row table:style-name="ro1">
          <table:table-cell table:style-name="ce21" office:value-type="string">
            <text:p>Dette à long terme (note 14)</text:p>
          </table:table-cell>
          <table:table-cell table:style-name="ce76" office:value-type="float" office:value="1004.3">
            <text:p>1,004.30</text:p>
          </table:table-cell>
          <table:table-cell table:style-name="ce77" table:formula="of:=[.B30]/[.B42]"/>
          <table:table-cell table:style-name="ce76" office:value-type="float" office:value="1004.3">
            <text:p>1,004.30</text:p>
          </table:table-cell>
          <table:table-cell table:style-name="ce77" table:formula="of:=[.D30]/[.D20]"/>
          <table:table-cell table:style-name="ce76" office:value-type="float" office:value="1005.0">
            <text:p>1,005.00</text:p>
          </table:table-cell>
          <table:table-cell table:style-name="ce77" table:formula="of:=[.F30]/[.F20]"/>
          <table:table-cell table:style-name="ce78" table:formula="of:=[.B30]-[.D30]"/>
          <table:table-cell table:style-name="ce77" table:formula="of:=([.B30]/[.D30])-1"/>
          <table:table-cell table:style-name="ce78" table:formula="of:=[.D30]-[.F30]"/>
          <table:table-cell table:style-name="ce77" table:formula="of:=([.D30]/[.F30])-1"/>
          <table:table-cell table:style-name="ce27"/>
          <table:table-cell table:number-columns-repeated="1012"/>
        </table:table-row>
        <table:table-row table:style-name="ro4">
          <table:table-cell table:style-name="ce21" office:value-type="string">
            <text:p>Passifs au titre des prestations constituées (note 19) </text:p>
          </table:table-cell>
          <table:table-cell table:style-name="ce76" office:value-type="float" office:value="48.5">
            <text:p>48.50</text:p>
          </table:table-cell>
          <table:table-cell table:style-name="ce77" table:formula="of:=[.B31]/[.B42]"/>
          <table:table-cell table:style-name="ce76" office:value-type="float" office:value="49.0">
            <text:p>49.00</text:p>
          </table:table-cell>
          <table:table-cell table:style-name="ce77" table:formula="of:=[.D31]/[.D20]"/>
          <table:table-cell table:style-name="ce76" office:value-type="float" office:value="50.7">
            <text:p>50.70</text:p>
          </table:table-cell>
          <table:table-cell table:style-name="ce77" table:formula="of:=[.F31]/[.F20]"/>
          <table:table-cell table:style-name="ce78" table:formula="of:=[.B31]-[.D31]"/>
          <table:table-cell table:style-name="ce77" table:formula="of:=([.B31]/[.D31])-1"/>
          <table:table-cell table:style-name="ce78" table:formula="of:=[.D31]-[.F31]"/>
          <table:table-cell table:style-name="ce77" table:formula="of:=([.D31]/[.F31])-1"/>
          <table:table-cell table:style-name="ce27"/>
          <table:table-cell table:number-columns-repeated="1012"/>
        </table:table-row>
        <table:table-row table:style-name="ro1">
          <table:table-cell table:style-name="ce21" office:value-type="string">
            <text:p>Impôts futurs (note 7) </text:p>
          </table:table-cell>
          <table:table-cell table:style-name="ce76" office:value-type="float" office:value="162.2">
            <text:p>162.20</text:p>
          </table:table-cell>
          <table:table-cell table:style-name="ce77" table:formula="of:=[.B32]/[.B42]"/>
          <table:table-cell table:style-name="ce76" office:value-type="float" office:value="155.4">
            <text:p>155.40</text:p>
          </table:table-cell>
          <table:table-cell table:style-name="ce77" table:formula="of:=[.D32]/[.D20]"/>
          <table:table-cell table:style-name="ce76" office:value-type="float" office:value="140.8">
            <text:p>140.80</text:p>
          </table:table-cell>
          <table:table-cell table:style-name="ce77" table:formula="of:=[.F32]/[.F20]"/>
          <table:table-cell table:style-name="ce78" table:formula="of:=[.B32]-[.D32]"/>
          <table:table-cell table:style-name="ce77" table:formula="of:=([.B32]/[.D32])-1"/>
          <table:table-cell table:style-name="ce78" table:formula="of:=[.D32]-[.F32]"/>
          <table:table-cell table:style-name="ce77" table:formula="of:=([.D32]/[.F32])-1"/>
          <table:table-cell table:style-name="ce27"/>
          <table:table-cell table:number-columns-repeated="1012"/>
        </table:table-row>
        <table:table-row table:style-name="ro3">
          <table:table-cell table:style-name="ce21" office:value-type="string">
            <text:p>Autres éléments de passif à long terme (note 15) </text:p>
          </table:table-cell>
          <table:table-cell table:style-name="ce76" office:value-type="float" office:value="21.2">
            <text:p>21.20</text:p>
          </table:table-cell>
          <table:table-cell table:style-name="ce77" table:formula="of:=[.B33]/[.B42]"/>
          <table:table-cell table:style-name="ce76" office:value-type="float" office:value="31.4">
            <text:p>31.40</text:p>
          </table:table-cell>
          <table:table-cell table:style-name="ce77" table:formula="of:=[.D33]/[.D20]"/>
          <table:table-cell table:style-name="ce76" office:value-type="float" office:value="34.0">
            <text:p>34.00</text:p>
          </table:table-cell>
          <table:table-cell table:style-name="ce77" table:formula="of:=[.F33]/[.F20]"/>
          <table:table-cell table:style-name="ce78" table:formula="of:=[.B33]-[.D33]"/>
          <table:table-cell table:style-name="ce77" table:formula="of:=([.B33]/[.D33])-1"/>
          <table:table-cell table:style-name="ce78" table:formula="of:=[.D33]-[.F33]"/>
          <table:table-cell table:style-name="ce77" table:formula="of:=([.D33]/[.F33])-1"/>
          <table:table-cell table:style-name="ce27"/>
          <table:table-cell table:number-columns-repeated="1012"/>
        </table:table-row>
        <table:table-row table:style-name="ro3">
          <table:table-cell table:style-name="ce30" office:value-type="string">
            <text:p>Total des passifs à long terme</text:p>
          </table:table-cell>
          <table:table-cell table:style-name="ce79" table:formula="of:=SUM([.B30:.B33])"/>
          <table:table-cell table:style-name="ce80" table:formula="of:=[.B34]/[.B42]"/>
          <table:table-cell table:style-name="ce79" table:formula="of:=SUM([.D30:.D33])"/>
          <table:table-cell table:style-name="ce80" table:formula="of:=[.D34]/[.D20]"/>
          <table:table-cell table:style-name="ce79" table:formula="of:=SUM([.F30:.F33])"/>
          <table:table-cell table:style-name="ce80" table:formula="of:=[.F34]/[.F20]"/>
          <table:table-cell table:style-name="ce81" table:formula="of:=[.B34]-[.D34]"/>
          <table:table-cell table:style-name="ce80" table:formula="of:=([.B34]/[.D34])-1"/>
          <table:table-cell table:style-name="ce81" table:formula="of:=[.D34]-[.F34]"/>
          <table:table-cell table:style-name="ce80" table:formula="of:=([.D34]/[.F34])-1"/>
          <table:table-cell table:style-name="ce59"/>
          <table:table-cell table:number-columns-repeated="8" table:style-name="ce60"/>
          <table:table-cell table:number-columns-repeated="1004"/>
        </table:table-row>
        <table:table-row table:style-name="ro1">
          <table:table-cell table:style-name="ce30" office:value-type="string">
            <text:p>Total des passifs</text:p>
          </table:table-cell>
          <table:table-cell table:style-name="ce79" table:formula="of:=[.B34]+[.B28]"/>
          <table:table-cell table:style-name="ce80" table:formula="of:=[.B35]/[.B42]"/>
          <table:table-cell table:style-name="ce79" table:formula="of:=[.D34]+[.D28]"/>
          <table:table-cell table:style-name="ce80" table:formula="of:=[.D35]/[.D20]"/>
          <table:table-cell table:style-name="ce79" table:formula="of:=[.F34]+[.F28]"/>
          <table:table-cell table:style-name="ce80" table:formula="of:=[.F35]/[.F20]"/>
          <table:table-cell table:style-name="ce81" table:formula="of:=[.B35]-[.D35]"/>
          <table:table-cell table:style-name="ce80" table:formula="of:=([.B35]/[.D35])-1"/>
          <table:table-cell table:style-name="ce81" table:formula="of:=[.D35]-[.F35]"/>
          <table:table-cell table:style-name="ce80" table:formula="of:=([.D35]/[.F35])-1"/>
          <table:table-cell table:style-name="ce59"/>
          <table:table-cell table:number-columns-repeated="8" table:style-name="ce60"/>
          <table:table-cell table:number-columns-repeated="1004"/>
        </table:table-row>
        <table:table-row table:style-name="ro1">
          <table:table-cell table:style-name="ce30" office:value-type="string">
            <text:p>Avoir des actionnaires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27"/>
          <table:table-cell table:number-columns-repeated="1012"/>
        </table:table-row>
        <table:table-row table:style-name="ro1">
          <table:table-cell table:style-name="ce21" office:value-type="string">
            <text:p>Capital-actions (note 16) </text:p>
          </table:table-cell>
          <table:table-cell table:style-name="ce76" office:value-type="float" office:value="702.1">
            <text:p>702.10</text:p>
          </table:table-cell>
          <table:table-cell table:style-name="ce77" table:formula="of:=[.B37]/[.B42]"/>
          <table:table-cell table:style-name="ce76" office:value-type="float" office:value="716.7">
            <text:p>716.70</text:p>
          </table:table-cell>
          <table:table-cell table:style-name="ce77" table:formula="of:=[.D37]/[.D20]"/>
          <table:table-cell table:style-name="ce76" office:value-type="float" office:value="697.6">
            <text:p>697.60</text:p>
          </table:table-cell>
          <table:table-cell table:style-name="ce77" table:formula="of:=[.F37]/[.F20]"/>
          <table:table-cell table:style-name="ce78" table:formula="of:=[.B37]-[.D37]"/>
          <table:table-cell table:style-name="ce77" table:formula="of:=([.B37]/[.D37])-1"/>
          <table:table-cell table:style-name="ce78" table:formula="of:=[.D37]-[.F37]"/>
          <table:table-cell table:style-name="ce77" table:formula="of:=([.D37]/[.F37])-1"/>
          <table:table-cell table:style-name="ce27"/>
          <table:table-cell table:number-columns-repeated="1012"/>
        </table:table-row>
        <table:table-row table:style-name="ro1">
          <table:table-cell table:style-name="ce21" office:value-type="string">
            <text:p>Surplus d’apport (note 17)</text:p>
          </table:table-cell>
          <table:table-cell table:style-name="ce76" office:value-type="float" office:value="6.1">
            <text:p>6.10</text:p>
          </table:table-cell>
          <table:table-cell table:style-name="ce77" table:formula="of:=[.B38]/[.B42]"/>
          <table:table-cell table:style-name="ce76" office:value-type="float" office:value="3.7">
            <text:p>3.70</text:p>
          </table:table-cell>
          <table:table-cell table:style-name="ce77" table:formula="of:=[.D38]/[.D20]"/>
          <table:table-cell table:style-name="ce76" office:value-type="float" office:value="4.9">
            <text:p>4.90</text:p>
          </table:table-cell>
          <table:table-cell table:style-name="ce77" table:formula="of:=[.F38]/[.F20]"/>
          <table:table-cell table:style-name="ce78" table:formula="of:=[.B38]-[.D38]"/>
          <table:table-cell table:style-name="ce77" table:formula="of:=([.B38]/[.D38])-1"/>
          <table:table-cell table:style-name="ce78" table:formula="of:=[.D38]-[.F38]"/>
          <table:table-cell table:style-name="ce77" table:formula="of:=([.D38]/[.F38])-1"/>
          <table:table-cell table:style-name="ce27"/>
          <table:table-cell table:number-columns-repeated="1012"/>
        </table:table-row>
        <table:table-row table:style-name="ro1">
          <table:table-cell table:style-name="ce21" office:value-type="string">
            <text:p>Bénéfices non répartis </text:p>
          </table:table-cell>
          <table:table-cell table:style-name="ce76" office:value-type="float" office:value="1734.9">
            <text:p>1,734.90</text:p>
          </table:table-cell>
          <table:table-cell table:style-name="ce77" table:formula="of:=[.B39]/[.B42]"/>
          <table:table-cell table:style-name="ce76" office:value-type="float" office:value="1545.7">
            <text:p>1,545.70</text:p>
          </table:table-cell>
          <table:table-cell table:style-name="ce77" table:formula="of:=[.D39]/[.D20]"/>
          <table:table-cell table:style-name="ce76" office:value-type="float" office:value="1366.8">
            <text:p>1,366.80</text:p>
          </table:table-cell>
          <table:table-cell table:style-name="ce77" table:formula="of:=[.F39]/[.F20]"/>
          <table:table-cell table:style-name="ce78" table:formula="of:=[.B39]-[.D39]"/>
          <table:table-cell table:style-name="ce77" table:formula="of:=([.B39]/[.D39])-1"/>
          <table:table-cell table:style-name="ce78" table:formula="of:=[.D39]-[.F39]"/>
          <table:table-cell table:style-name="ce77" table:formula="of:=([.D39]/[.F39])-1"/>
          <table:table-cell table:style-name="ce27"/>
          <table:table-cell table:number-columns-repeated="1012"/>
        </table:table-row>
        <table:table-row table:style-name="ro7">
          <table:table-cell table:style-name="ce21" office:value-type="string">
            <text:p>Cumul des autres éléments du résultat étendu (note 18) (0,3) (2,0)</text:p>
          </table:table-cell>
          <table:table-cell table:style-name="ce76" office:value-type="float" office:value="-0.3">
            <text:p>(0.30)</text:p>
          </table:table-cell>
          <table:table-cell table:style-name="ce77" table:formula="of:=[.B40]/[.B42]"/>
          <table:table-cell table:style-name="ce76" office:value-type="float" office:value="-2.0">
            <text:p>(2.00)</text:p>
          </table:table-cell>
          <table:table-cell table:style-name="ce77" table:formula="of:=[.D40]/[.D20]"/>
          <table:table-cell table:style-name="ce76" office:value-type="float" office:value="-1.0">
            <text:p>(1.00)</text:p>
          </table:table-cell>
          <table:table-cell table:style-name="ce77" table:formula="of:=[.F40]/[.F20]"/>
          <table:table-cell table:style-name="ce78" table:formula="of:=[.B40]-[.D40]"/>
          <table:table-cell table:style-name="ce77" table:formula="of:=([.B40]/[.D40])-1"/>
          <table:table-cell table:style-name="ce78" table:formula="of:=[.D40]-[.F40]"/>
          <table:table-cell table:style-name="ce77" table:formula="of:=([.D40]/[.F40])-1"/>
          <table:table-cell table:style-name="ce27"/>
          <table:table-cell table:number-columns-repeated="1012"/>
        </table:table-row>
        <table:table-row table:style-name="ro3">
          <table:table-cell table:style-name="ce30" office:value-type="string">
            <text:p>Total de l'avoir des actionnaires</text:p>
          </table:table-cell>
          <table:table-cell table:style-name="ce79" table:formula="of:=SUM([.B37:.B40])"/>
          <table:table-cell table:style-name="ce80" table:formula="of:=[.B41]/[.B42]"/>
          <table:table-cell table:style-name="ce79" table:formula="of:=SUM([.D37:.D40])"/>
          <table:table-cell table:style-name="ce80" table:formula="of:=[.D41]/[.D20]"/>
          <table:table-cell table:style-name="ce79" table:formula="of:=SUM([.F37:.F40])"/>
          <table:table-cell table:style-name="ce80" table:formula="of:=[.F41]/[.F20]"/>
          <table:table-cell table:style-name="ce81" table:formula="of:=[.B41]-[.D41]"/>
          <table:table-cell table:style-name="ce80" table:formula="of:=([.B41]/[.D41])-1"/>
          <table:table-cell table:style-name="ce81" table:formula="of:=[.D41]-[.F41]"/>
          <table:table-cell table:style-name="ce80" table:formula="of:=([.D41]/[.F41])-1"/>
          <table:table-cell table:style-name="ce59"/>
          <table:table-cell table:number-columns-repeated="8" table:style-name="ce60"/>
          <table:table-cell table:number-columns-repeated="1004"/>
        </table:table-row>
        <table:table-row table:style-name="ro4">
          <table:table-cell table:style-name="ce30" office:value-type="string">
            <text:p>Total du passif et de l'avoir des actionnaires</text:p>
          </table:table-cell>
          <table:table-cell table:style-name="ce79" table:formula="of:=[.B41]+[.B35]"/>
          <table:table-cell table:style-name="ce80" table:formula="of:=[.B42]/[.B42]"/>
          <table:table-cell table:style-name="ce79" table:formula="of:=[.D41]+[.D35]"/>
          <table:table-cell table:style-name="ce80" table:formula="of:=[.D42]/[.D20]"/>
          <table:table-cell table:style-name="ce79" table:formula="of:=[.F41]+[.F35]"/>
          <table:table-cell table:style-name="ce80" table:formula="of:=[.F42]/[.F20]"/>
          <table:table-cell table:style-name="ce81" table:formula="of:=[.B42]-[.D42]"/>
          <table:table-cell table:style-name="ce80" table:formula="of:=([.B42]/[.D42])-1"/>
          <table:table-cell table:style-name="ce81" table:formula="of:=[.D42]-[.F42]"/>
          <table:table-cell table:style-name="ce80" table:formula="of:=([.D42]/[.F42])-1"/>
          <table:table-cell table:style-name="ce59"/>
          <table:table-cell table:number-columns-repeated="8" table:style-name="ce60"/>
          <table:table-cell table:number-columns-repeated="1004"/>
        </table:table-row>
        <table:table-row table:style-name="ro2" table:number-rows-repeated="56">
          <table:table-cell table:style-name="ce21"/>
          <table:table-cell table:style-name="ce76"/>
          <table:table-cell table:style-name="ce43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style-name="ce43"/>
          <table:table-cell table:style-name="ce78"/>
          <table:table-cell table:style-name="ce43"/>
          <table:table-cell table:style-name="ce27"/>
          <table:table-cell table:number-columns-repeated="1012"/>
        </table:table-row>
        <table:table-row table:style-name="ro2">
          <table:table-cell table:style-name="ce21"/>
          <table:table-cell table:style-name="ce83"/>
          <table:table-cell table:style-name="ce84"/>
          <table:table-cell table:style-name="ce83"/>
          <table:table-cell table:style-name="ce85"/>
          <table:table-cell table:style-name="ce76"/>
          <table:table-cell table:style-name="ce77"/>
          <table:table-cell table:style-name="ce86"/>
          <table:table-cell table:style-name="ce84"/>
          <table:table-cell table:style-name="ce86"/>
          <table:table-cell table:style-name="ce84"/>
          <table:table-cell table:style-name="ce27"/>
          <table:table-cell table:number-columns-repeated="1012"/>
        </table:table-row>
        <table:table-row table:style-name="ro0" table:number-rows-repeated="1048477">
          <table:table-cell table:number-columns-repeated="1024"/>
        </table:table-row>
      </table:table>
      <table:table table:name="BNR" table:style-name="ta0"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5" table:default-cell-style-name="Default"/>
        <table:table-column table:style-name="co7" table:default-cell-style-name="Default"/>
        <table:table-column table:style-name="co26" table:default-cell-style-name="Default"/>
        <table:table-column table:style-name="co3" table:default-cell-style-name="Default" table:number-columns-repeated="13"/>
        <table:table-column table:style-name="co0" table:default-cell-style-name="Default" table:number-columns-repeated="1003"/>
        <table:table-row table:style-name="ro2">
          <table:table-cell/>
          <table:table-cell table:style-name="ce66" office:value-type="float" office:value="2010.0">
            <text:p>2010</text:p>
          </table:table-cell>
          <table:table-cell table:style-name="ce66" office:value-type="float" office:value="2009.0">
            <text:p>2009</text:p>
          </table:table-cell>
          <table:table-cell table:style-name="ce66" office:value-type="float" office:value="2008.0">
            <text:p>2008</text:p>
          </table:table-cell>
          <table:table-cell table:style-name="ce66" table:number-columns-spanned="2" table:number-rows-spanned="1" office:value-type="string">
            <text:p>2009 - 2010</text:p>
          </table:table-cell>
          <table:covered-table-cell table:style-name="ce66"/>
          <table:table-cell table:style-name="ce66" table:number-columns-spanned="2" table:number-rows-spanned="1" office:value-type="string">
            <text:p>2008 - 2009</text:p>
          </table:table-cell>
          <table:covered-table-cell table:style-name="ce66"/>
          <table:table-cell table:number-columns-repeated="1016"/>
        </table:table-row>
        <table:table-row table:style-name="ro2">
          <table:table-cell/>
          <table:table-cell table:number-columns-repeated="3" table:style-name="ce66"/>
          <table:table-cell table:style-name="ce66" office:value-type="string">
            <text:p>$</text:p>
          </table:table-cell>
          <table:table-cell table:style-name="ce66" office:value-type="string">
            <text:p>%</text:p>
          </table:table-cell>
          <table:table-cell table:style-name="ce66" office:value-type="string">
            <text:p>$</text:p>
          </table:table-cell>
          <table:table-cell table:style-name="ce66" office:value-type="string">
            <text:p>%</text:p>
          </table:table-cell>
          <table:table-cell table:number-columns-repeated="1016"/>
        </table:table-row>
        <table:table-row table:style-name="ro2">
          <table:table-cell table:style-name="ce42" office:value-type="string">
            <text:p>Solde au début</text:p>
          </table:table-cell>
          <table:table-cell table:style-name="ce66" office:value-type="float" office:value="1545.7">
            <text:p>1545.7</text:p>
          </table:table-cell>
          <table:table-cell table:style-name="ce66" office:value-type="float" office:value="1366.8">
            <text:p>1366.8</text:p>
          </table:table-cell>
          <table:table-cell table:style-name="ce66" office:value-type="float" office:value="1222.0">
            <text:p>1222</text:p>
          </table:table-cell>
          <table:table-cell table:style-name="ce67" table:formula="of:=[.B3]-[.C3]"/>
          <table:table-cell table:style-name="ce68" table:formula="of:=((100*[.B3])/[.C3])-100"/>
          <table:table-cell table:style-name="ce67" table:formula="of:=[.C3]-[.D3]"/>
          <table:table-cell table:style-name="ce68" table:formula="of:=((100*[.C3])/[.D3])-100"/>
          <table:table-cell table:number-columns-repeated="1016"/>
        </table:table-row>
        <table:table-row table:style-name="ro2">
          <table:table-cell table:style-name="ce42" office:value-type="string">
            <text:p>Bénéfices net</text:p>
          </table:table-cell>
          <table:table-cell table:style-name="ce66" office:value-type="float" office:value="391.8">
            <text:p>391.8</text:p>
          </table:table-cell>
          <table:table-cell table:style-name="ce66" office:value-type="float" office:value="354.4">
            <text:p>354.4</text:p>
          </table:table-cell>
          <table:table-cell table:style-name="ce66" office:value-type="float" office:value="292.2">
            <text:p>292.2</text:p>
          </table:table-cell>
          <table:table-cell table:style-name="ce67" table:formula="of:=[.B4]-[.C4]"/>
          <table:table-cell table:style-name="ce68" table:formula="of:=((100*[.B4])/[.C4])-100"/>
          <table:table-cell table:style-name="ce67" table:formula="of:=[.C4]-[.D4]"/>
          <table:table-cell table:style-name="ce68" table:formula="of:=((100*[.C4])/[.D4])-100"/>
          <table:table-cell table:number-columns-repeated="1016"/>
        </table:table-row>
        <table:table-row table:style-name="ro2">
          <table:table-cell table:style-name="ce42" office:value-type="string">
            <text:p>Dividendes</text:p>
          </table:table-cell>
          <table:table-cell table:style-name="ce66" office:value-type="float" office:value="-69.2">
            <text:p>-69.2</text:p>
          </table:table-cell>
          <table:table-cell table:style-name="ce66" office:value-type="float" office:value="-59.3">
            <text:p>-59.3</text:p>
          </table:table-cell>
          <table:table-cell table:style-name="ce66" office:value-type="float" office:value="-55.3">
            <text:p>-55.3</text:p>
          </table:table-cell>
          <table:table-cell table:style-name="ce69" table:formula="of:=[.B5]-[.C5]"/>
          <table:table-cell table:style-name="ce68" table:formula="of:=((100*[.B5])/[.C5])-100"/>
          <table:table-cell table:style-name="ce67" table:formula="of:=[.C5]-[.D5]"/>
          <table:table-cell table:style-name="ce68" table:formula="of:=((100*[.C5])/[.D5])-100"/>
          <table:table-cell table:number-columns-repeated="1016"/>
        </table:table-row>
        <table:table-row table:style-name="ro1">
          <table:table-cell table:style-name="ce42" office:value-type="string">
            <text:p>Primes sur rachat d'actions</text:p>
          </table:table-cell>
          <table:table-cell table:style-name="ce66" office:value-type="float" office:value="-133.4">
            <text:p>-133.4</text:p>
          </table:table-cell>
          <table:table-cell table:style-name="ce66" office:value-type="float" office:value="-116.2">
            <text:p>-116.2</text:p>
          </table:table-cell>
          <table:table-cell table:style-name="ce66" office:value-type="float" office:value="-92.1">
            <text:p>-92.1</text:p>
          </table:table-cell>
          <table:table-cell table:style-name="ce67" table:formula="of:=[.B6]-[.C6]"/>
          <table:table-cell table:style-name="ce68" table:formula="of:=((100*[.B6])/[.C6])-100"/>
          <table:table-cell table:style-name="ce67" table:formula="of:=[.C6]-[.D6]"/>
          <table:table-cell table:style-name="ce68" table:formula="of:=((100*[.C6])/[.D6])-100"/>
          <table:table-cell table:number-columns-repeated="1016"/>
        </table:table-row>
        <table:table-row table:style-name="ro2">
          <table:table-cell table:style-name="ce42" office:value-type="string">
            <text:p>Solde à la fin</text:p>
          </table:table-cell>
          <table:table-cell table:style-name="ce66" office:value-type="float" office:value="1734.9">
            <text:p>1734.9</text:p>
          </table:table-cell>
          <table:table-cell table:style-name="ce66" office:value-type="float" office:value="1545.7">
            <text:p>1545.7</text:p>
          </table:table-cell>
          <table:table-cell table:style-name="ce66" office:value-type="float" office:value="1366.8">
            <text:p>1366.8</text:p>
          </table:table-cell>
          <table:table-cell table:style-name="ce67" table:formula="of:=[.B7]-[.C7]"/>
          <table:table-cell table:style-name="ce68" table:formula="of:=((100*[.B7])/[.C7])-100"/>
          <table:table-cell table:style-name="ce67" table:formula="of:=[.C7]-[.D7]"/>
          <table:table-cell table:style-name="ce68" table:formula="of:=((100*[.C7])/[.D7])-100"/>
          <table:table-cell table:number-columns-repeated="1016"/>
        </table:table-row>
        <table:table-row table:style-name="ro2">
          <table:table-cell table:number-columns-repeated="4"/>
          <table:table-cell table:style-name="ce70"/>
          <table:table-cell table:style-name="ce72"/>
          <table:table-cell table:style-name="ce70"/>
          <table:table-cell table:style-name="ce72"/>
          <table:table-cell table:number-columns-repeated="1016"/>
        </table:table-row>
        <table:table-row table:style-name="ro3">
          <table:table-cell table:style-name="ce42" office:value-type="string">
            <text:p>20% du bénéfice net de l'année précédente</text:p>
          </table:table-cell>
          <table:table-cell table:style-name="ce42" table:formula="of:=[.C4]*0.2"/>
          <table:table-cell table:style-name="ce42" table:formula="of:=[.D4]*0.2"/>
          <table:table-cell/>
          <table:table-cell table:style-name="ce70"/>
          <table:table-cell table:style-name="ce72"/>
          <table:table-cell table:style-name="ce70"/>
          <table:table-cell table:style-name="ce72"/>
          <table:table-cell table:number-columns-repeated="1016"/>
        </table:table-row>
        <table:table-row table:style-name="ro1">
          <table:table-cell table:style-name="ce42" office:value-type="string">
            <text:p>% réel des dividendes</text:p>
          </table:table-cell>
          <table:table-cell table:style-name="ce87" table:formula="of:=-[.B5]/[.C4]"/>
          <table:table-cell table:style-name="ce87" table:formula="of:=-[.C5]/[.D4]"/>
          <table:table-cell/>
          <table:table-cell table:style-name="ce70"/>
          <table:table-cell table:style-name="ce72"/>
          <table:table-cell table:style-name="ce70"/>
          <table:table-cell table:style-name="ce72"/>
          <table:table-cell table:number-columns-repeated="1016"/>
        </table:table-row>
        <table:table-row table:style-name="ro2" table:number-rows-repeated="91">
          <table:table-cell table:number-columns-repeated="4"/>
          <table:table-cell table:style-name="ce70"/>
          <table:table-cell table:style-name="ce72"/>
          <table:table-cell table:style-name="ce70"/>
          <table:table-cell table:style-name="ce72"/>
          <table:table-cell table:number-columns-repeated="1016"/>
        </table:table-row>
        <table:table-row table:style-name="ro0" table:number-rows-repeated="1048475">
          <table:table-cell table:number-columns-repeated="1024"/>
        </table:table-row>
      </table:table>
      <table:table table:name="Ratios" table:style-name="ta0">
        <office:forms form:automatic-focus="false" form:apply-design-mode="false">
          <form:form form:control-implementation="ooo:com.sun.star.form.component.Form"/>
        </office:forms>
        <table:table-column table:style-name="co27" table:default-cell-style-name="Default"/>
        <table:table-column table:style-name="co3" table:default-cell-style-name="Default" table:number-columns-repeated="4"/>
        <table:table-column table:style-name="co28" table:default-cell-style-name="Default"/>
        <table:table-column table:style-name="co3" table:default-cell-style-name="Default" table:number-columns-repeated="15"/>
        <table:table-column table:style-name="co0" table:default-cell-style-name="Default" table:number-columns-repeated="1003"/>
        <table:table-row table:style-name="ro2">
          <table:table-cell table:style-name="ce88" office:value-type="string">
            <text:p>Ratio</text:p>
          </table:table-cell>
          <table:table-cell table:style-name="ce89" office:value-type="string">
            <text:p>Industrie</text:p>
          </table:table-cell>
          <table:table-cell table:style-name="ce89" office:value-type="string">
            <text:p>Métro 2010</text:p>
          </table:table-cell>
          <table:table-cell table:style-name="ce89" office:value-type="string">
            <text:p>Métro 2009</text:p>
          </table:table-cell>
          <table:table-cell table:style-name="ce89" office:value-type="string">
            <text:p>Variation en %</text:p>
          </table:table-cell>
          <table:table-cell table:number-columns-repeated="1019"/>
        </table:table-row>
        <table:table-row table:style-name="ro2">
          <table:table-cell table:style-name="ce60" office:value-type="string">
            <text:p>Performance</text:p>
          </table:table-cell>
          <table:table-cell table:number-columns-repeated="4" table:style-name="ce90"/>
          <table:table-cell table:number-columns-repeated="1019"/>
        </table:table-row>
        <table:table-row table:style-name="ro1">
          <table:table-cell table:style-name="ce42" office:value-type="string">
            <text:p>Marge bénéficiaire nette</text:p>
          </table:table-cell>
          <table:table-cell table:style-name="ce91" office:value-type="percentage" office:value="0.0399">
            <text:p>3.99%</text:p>
          </table:table-cell>
          <table:table-cell table:style-name="ce91" table:formula="of:=[Résultat.B14]/[Résultat.B3]"/>
          <table:table-cell table:style-name="ce91" table:formula="of:=[Résultat.D14]/[Résultat.D3]"/>
          <table:table-cell table:style-name="ce90" table:formula="of:=((100*[.C3])/[.D3])-100"/>
          <table:table-cell table:number-columns-repeated="1019"/>
        </table:table-row>
        <table:table-row table:style-name="ro1">
          <table:table-cell table:style-name="ce42" office:value-type="string">
            <text:p>Rendement de l'actif</text:p>
          </table:table-cell>
          <table:table-cell table:style-name="ce91" office:value-type="percentage" office:value="0.1012">
            <text:p>10.12%</text:p>
          </table:table-cell>
          <table:table-cell table:style-name="ce91" table:formula="of:=[Résultat.B14]/[Bilan.B20]"/>
          <table:table-cell table:style-name="ce91" table:formula="of:=[Résultat.D14]/[Bilan.D20]"/>
          <table:table-cell table:style-name="ce90" table:formula="of:=((100*[.C4])/[.D4])-100"/>
          <table:table-cell table:number-columns-repeated="1019"/>
        </table:table-row>
        <table:table-row table:style-name="ro1">
          <table:table-cell table:style-name="ce42" office:value-type="string">
            <text:p>Rendement des capitaux propres</text:p>
          </table:table-cell>
          <table:table-cell table:style-name="ce91" office:value-type="percentage" office:value="0.1861">
            <text:p>18.61%</text:p>
          </table:table-cell>
          <table:table-cell table:style-name="ce91" table:formula="of:=[Résultat.B14]/[Bilan.B41]"/>
          <table:table-cell table:style-name="ce91" table:formula="of:=[Résultat.D14]/[Bilan.D41]"/>
          <table:table-cell table:style-name="ce90" table:formula="of:=((100*[.C5])/[.D5])-100"/>
          <table:table-cell table:number-columns-repeated="1019"/>
        </table:table-row>
        <table:table-row table:style-name="ro1">
          <table:table-cell table:style-name="ce42" office:value-type="string">
            <text:p>Résultat par action</text:p>
          </table:table-cell>
          <table:table-cell table:style-name="ce90"/>
          <table:table-cell table:style-name="ce90" office:value-type="float" office:value="3.67">
            <text:p>3.67</text:p>
          </table:table-cell>
          <table:table-cell table:style-name="ce90" office:value-type="float" office:value="3.21">
            <text:p>3.21</text:p>
          </table:table-cell>
          <table:table-cell table:style-name="ce90" table:formula="of:=((100*[.C6])/[.D6])-100"/>
          <table:table-cell table:number-columns-repeated="1019"/>
        </table:table-row>
        <table:table-row table:style-name="ro3">
          <table:table-cell table:style-name="ce42" office:value-type="string">
            <text:p>Valeur comptable d'une action ordinaire</text:p>
          </table:table-cell>
          <table:table-cell table:style-name="ce90"/>
          <table:table-cell table:style-name="ce90" table:formula="of:=[Bilan.B41]/105.069"/>
          <table:table-cell table:style-name="ce90" table:formula="of:=[Bilan.D41]/108.548"/>
          <table:table-cell table:style-name="ce90" table:formula="of:=((100*[.C7])/[.D7])-100"/>
          <table:table-cell table:number-columns-repeated="1019"/>
        </table:table-row>
        <table:table-row table:style-name="ro1">
          <table:table-cell table:style-name="ce42" office:value-type="string">
            <text:p>Cours / bénéfice</text:p>
          </table:table-cell>
          <table:table-cell table:style-name="ce90"/>
          <table:table-cell table:style-name="ce90" table:formula="of:=45.15/3.67"/>
          <table:table-cell table:style-name="ce90" table:formula="of:=34.73/[.D6]"/>
          <table:table-cell table:style-name="ce90" table:formula="of:=((100*[.C8])/[.D8])-100"/>
          <table:table-cell table:style-name="ce42" office:value-type="string">
            <text:p>Source : Google Finances</text:p>
          </table:table-cell>
          <table:table-cell table:number-columns-repeated="1018"/>
        </table:table-row>
        <table:table-row table:style-name="ro2">
          <table:table-cell/>
          <table:table-cell table:style-name="ce90"/>
          <table:table-cell table:number-columns-repeated="2" table:style-name="ce91"/>
          <table:table-cell table:style-name="ce90"/>
          <table:table-cell table:number-columns-repeated="1019"/>
        </table:table-row>
        <table:table-row table:style-name="ro1">
          <table:table-cell table:style-name="ce60" office:value-type="string">
            <text:p>Activité d'exploitation</text:p>
          </table:table-cell>
          <table:table-cell table:style-name="ce90"/>
          <table:table-cell table:number-columns-repeated="2" table:style-name="ce91"/>
          <table:table-cell table:style-name="ce90"/>
          <table:table-cell table:number-columns-repeated="1019"/>
        </table:table-row>
        <table:table-row table:style-name="ro1">
          <table:table-cell table:style-name="ce42" office:value-type="string">
            <text:p>Marge bénéficiaire brute</text:p>
          </table:table-cell>
          <table:table-cell table:style-name="ce90"/>
          <table:table-cell table:style-name="ce91" table:formula="of:=[Résultat.B7]/[Résultat.B3]"/>
          <table:table-cell table:style-name="ce91" table:formula="of:=[Résultat.D7]/[Résultat.D3]"/>
          <table:table-cell table:style-name="ce90" table:formula="of:=((100*[.C11])/[.D11])-100"/>
          <table:table-cell table:number-columns-repeated="1019"/>
        </table:table-row>
        <table:table-row table:style-name="ro3">
          <table:table-cell table:style-name="ce42" office:value-type="string">
            <text:p>Marge bénéficiaire d'exploitation</text:p>
          </table:table-cell>
          <table:table-cell table:style-name="ce91" office:value-type="percentage" office:value="0.0585">
            <text:p>5.85%</text:p>
          </table:table-cell>
          <table:table-cell table:style-name="ce91" table:formula="of:=[Résultat.B9]/[Résultat.B3]"/>
          <table:table-cell table:style-name="ce91" table:formula="of:=[Résultat.D9]/[Résultat.D3]"/>
          <table:table-cell table:style-name="ce90" table:formula="of:=((100*[.C12])/[.D12])-100"/>
          <table:table-cell table:number-columns-repeated="1019"/>
        </table:table-row>
        <table:table-row table:style-name="ro2">
          <table:table-cell table:style-name="ce42" office:value-type="string">
            <text:p>Rotation de l'actif</text:p>
          </table:table-cell>
          <table:table-cell table:style-name="ce90" office:value-type="float" office:value="2.48">
            <text:p>2.48</text:p>
          </table:table-cell>
          <table:table-cell table:style-name="ce90" table:formula="of:=[Résultat.B3]/[Bilan.B20]"/>
          <table:table-cell table:style-name="ce90" table:formula="of:=[Résultat.D3]/[Bilan.D20]"/>
          <table:table-cell table:style-name="ce90" table:formula="of:=((100*[.C13])/[.D13])-100"/>
          <table:table-cell table:number-columns-repeated="1019"/>
        </table:table-row>
        <table:table-row table:style-name="ro2">
          <table:table-cell/>
          <table:table-cell table:number-columns-repeated="4" table:style-name="ce90"/>
          <table:table-cell table:number-columns-repeated="1019"/>
        </table:table-row>
        <table:table-row table:style-name="ro2">
          <table:table-cell table:style-name="ce60" office:value-type="string">
            <text:p>Financement</text:p>
          </table:table-cell>
          <table:table-cell table:number-columns-repeated="4" table:style-name="ce90"/>
          <table:table-cell table:number-columns-repeated="1019"/>
        </table:table-row>
        <table:table-row table:style-name="ro2">
          <table:table-cell table:style-name="ce37" office:value-type="string">
            <text:p>Levier financier</text:p>
          </table:table-cell>
          <table:table-cell table:style-name="ce92" office:value-type="float" office:value="2.22">
            <text:p>2.22</text:p>
          </table:table-cell>
          <table:table-cell table:style-name="ce92" table:formula="of:=[Bilan.B42]/[Bilan.B41]"/>
          <table:table-cell table:style-name="ce92" table:formula="of:=[Bilan.D42]/[Bilan.D41]"/>
          <table:table-cell table:style-name="ce92" table:formula="of:=((100*[.C16])/[.D16])-100"/>
          <table:table-cell table:number-columns-repeated="16" table:style-name="ce37"/>
          <table:table-cell table:number-columns-repeated="1003"/>
        </table:table-row>
        <table:table-row table:style-name="ro3">
          <table:table-cell table:style-name="ce42" office:value-type="string">
            <text:p>Endettement à LT / Capitaux propres</text:p>
          </table:table-cell>
          <table:table-cell table:style-name="ce90" office:value-type="float" office:value="0.38">
            <text:p>0.38</text:p>
          </table:table-cell>
          <table:table-cell table:style-name="ce90" table:formula="of:=[Bilan.B30]/[Bilan.B41]"/>
          <table:table-cell table:style-name="ce90" table:formula="of:=[Bilan.D30]/[Bilan.D41]"/>
          <table:table-cell table:style-name="ce90" table:formula="of:=((100*[.C17])/[.D17])-100"/>
          <table:table-cell table:number-columns-repeated="1019"/>
        </table:table-row>
        <table:table-row table:style-name="ro1">
          <table:table-cell table:style-name="ce42" office:value-type="string">
            <text:p>Endettement de l'actif</text:p>
          </table:table-cell>
          <table:table-cell table:style-name="ce90"/>
          <table:table-cell table:style-name="ce90" table:formula="of:=[Bilan.B34]/[Bilan.B19]"/>
          <table:table-cell table:style-name="ce90" table:formula="of:=[Bilan.D34]/[Bilan.D19]"/>
          <table:table-cell table:style-name="ce90" table:formula="of:=((100*[.C18])/[.D18])-100"/>
          <table:table-cell table:number-columns-repeated="1019"/>
        </table:table-row>
        <table:table-row table:style-name="ro1">
          <table:table-cell table:style-name="ce42" office:value-type="string">
            <text:p>Endettement (Passif / Actif)</text:p>
          </table:table-cell>
          <table:table-cell table:style-name="ce90"/>
          <table:table-cell table:style-name="ce90" table:formula="of:=[Bilan.B35]/[Bilan.B20]"/>
          <table:table-cell table:style-name="ce90" table:formula="of:=[Bilan.D35]/[Bilan.D20]"/>
          <table:table-cell table:style-name="ce90" table:formula="of:=((100*[.C19])/[.D19])-100"/>
          <table:table-cell table:number-columns-repeated="1019"/>
        </table:table-row>
        <table:table-row table:style-name="ro1">
          <table:table-cell table:style-name="ce42" office:value-type="string">
            <text:p>Endettement (Passif / CP)</text:p>
          </table:table-cell>
          <table:table-cell table:style-name="ce90" office:value-type="float" office:value="0.45">
            <text:p>0.45</text:p>
          </table:table-cell>
          <table:table-cell table:style-name="ce90" table:formula="of:=[Bilan.B35]/[Bilan.B41]"/>
          <table:table-cell table:style-name="ce90" table:formula="of:=[Bilan.D35]/[Bilan.D41]"/>
          <table:table-cell table:style-name="ce90" table:formula="of:=((100*[.C20])/[.D20])-100"/>
          <table:table-cell table:number-columns-repeated="1019"/>
        </table:table-row>
        <table:table-row table:style-name="ro2">
          <table:table-cell table:style-name="ce42" office:value-type="string">
            <text:p>BAII / Actifs</text:p>
          </table:table-cell>
          <table:table-cell table:style-name="ce90"/>
          <table:table-cell table:style-name="ce91" table:formula="of:=[Résultat.B7]/[Bilan.B20]"/>
          <table:table-cell table:style-name="ce91" table:formula="of:=[Résultat.D7]/[Bilan.D20]"/>
          <table:table-cell table:style-name="ce90" table:formula="of:=((100*[.C21])/[.D21])-100"/>
          <table:table-cell table:number-columns-repeated="1019"/>
        </table:table-row>
        <table:table-row table:style-name="ro2">
          <table:table-cell table:style-name="ce42" office:value-type="string">
            <text:p>Intérêts / Passifs</text:p>
          </table:table-cell>
          <table:table-cell table:style-name="ce90"/>
          <table:table-cell table:style-name="ce91" table:formula="of:=-[Résultat.B10]/[Bilan.B35]"/>
          <table:table-cell table:style-name="ce91" table:formula="of:=-[Résultat.D10]/[Bilan.D35]"/>
          <table:table-cell table:style-name="ce90" table:formula="of:=((100*[.C22])/[.D22])-100"/>
          <table:table-cell table:number-columns-repeated="1019"/>
        </table:table-row>
        <table:table-row table:style-name="ro2">
          <table:table-cell table:style-name="ce42" office:value-type="string">
            <text:p>Effet de levier</text:p>
          </table:table-cell>
          <table:table-cell table:style-name="ce90"/>
          <table:table-cell table:style-name="ce91" table:formula="of:=[.C21]-[.C22]"/>
          <table:table-cell table:style-name="ce91" table:formula="of:=[.D21]-[.D22]"/>
          <table:table-cell table:style-name="ce90" table:formula="of:=((100*[.C23])/[.D23])-100"/>
          <table:table-cell table:number-columns-repeated="1019"/>
        </table:table-row>
        <table:table-row table:style-name="ro1">
          <table:table-cell table:style-name="ce42" office:value-type="string">
            <text:p>Couverture des intérêts</text:p>
          </table:table-cell>
          <table:table-cell table:style-name="ce90" office:value-type="string">
            <text:p>24,72</text:p>
          </table:table-cell>
          <table:table-cell table:style-name="ce90" table:formula="of:=[Résultat.B9]/44.8"/>
          <table:table-cell table:style-name="ce90" table:formula="of:=[Résultat.D9]/47.8"/>
          <table:table-cell table:style-name="ce90" table:formula="of:=((100*[.C24])/[.D24])-100"/>
          <table:table-cell table:style-name="ce93">
            <office:annotation draw:style-name="gr0" draw:z-index="0" svg:x="7.65625in" svg:y="3.9895833in" svg:width="1.3333334in" svg:height="0.7708333in">
              <text:p>Le bénéfice d'exploitation, c'est la ligne juste avant les frais financiers (qui contient les intérêts), donc c'est la même chose</text:p>
            </office:annotation>
          </table:table-cell>
          <table:table-cell table:number-columns-repeated="1018"/>
        </table:table-row>
        <table:table-row table:style-name="ro2">
          <table:table-cell/>
          <table:table-cell table:number-columns-repeated="4" table:style-name="ce90"/>
          <table:table-cell table:number-columns-repeated="1019"/>
        </table:table-row>
        <table:table-row table:style-name="ro1">
          <table:table-cell table:style-name="ce60" office:value-type="string">
            <text:p>Liquidité et solvabilité</text:p>
          </table:table-cell>
          <table:table-cell table:number-columns-repeated="4" table:style-name="ce90"/>
          <table:table-cell table:number-columns-repeated="1019"/>
        </table:table-row>
        <table:table-row table:style-name="ro1">
          <table:table-cell table:style-name="ce42" office:value-type="string">
            <text:p>Fond de roulement</text:p>
          </table:table-cell>
          <table:table-cell table:style-name="ce90" office:value-type="float" office:value="1.4">
            <text:p>1.40</text:p>
          </table:table-cell>
          <table:table-cell table:style-name="ce90" table:formula="of:=[Bilan.B11]/[Bilan.B28]"/>
          <table:table-cell table:style-name="ce90" table:formula="of:=[Bilan.D11]/[Bilan.D28]"/>
          <table:table-cell table:style-name="ce90" table:formula="of:=((100*[.C27])/[.D27])-100"/>
          <table:table-cell table:style-name="ce87"/>
          <table:table-cell table:number-columns-repeated="1018"/>
        </table:table-row>
        <table:table-row table:style-name="ro2">
          <table:table-cell table:style-name="ce42" office:value-type="string">
            <text:p>Liquidité relative</text:p>
          </table:table-cell>
          <table:table-cell table:style-name="ce90" office:value-type="float" office:value="0.61">
            <text:p>0.61</text:p>
          </table:table-cell>
          <table:table-cell table:style-name="ce90" table:formula="of:=([Bilan.B5]+[Bilan.B6])/[Bilan.B28]"/>
          <table:table-cell table:style-name="ce90" table:formula="of:=([Bilan.D5]+[Bilan.D6])/[Bilan.D28]"/>
          <table:table-cell table:style-name="ce90" table:formula="of:=((100*[.C28])/[.D28])-100"/>
          <table:table-cell table:number-columns-repeated="1019"/>
        </table:table-row>
        <table:table-row table:style-name="ro1">
          <table:table-cell table:style-name="ce42" office:value-type="string">
            <text:p>Liquidité immédiate</text:p>
          </table:table-cell>
          <table:table-cell/>
          <table:table-cell table:style-name="ce90" table:formula="of:=([Bilan.B5])/[Bilan.B28]"/>
          <table:table-cell table:style-name="ce90" table:formula="of:=([Bilan.D5])/[Bilan.D28]"/>
          <table:table-cell table:style-name="ce90" table:formula="of:=((100*[.C29])/[.D29])-100"/>
          <table:table-cell table:number-columns-repeated="1019"/>
        </table:table-row>
        <table:table-row table:style-name="ro3">
          <table:table-cell table:style-name="ce42" office:value-type="string">
            <text:p>Coefficient de rotation des stocks</text:p>
          </table:table-cell>
          <table:table-cell table:style-name="ce90" office:value-type="string">
            <text:p>16,52</text:p>
          </table:table-cell>
          <table:table-cell table:style-name="ce90" table:formula="of:=-[Résultat.B4]/[Bilan.B7]"/>
          <table:table-cell table:style-name="ce90" table:formula="of:=-[Résultat.D4]/[Bilan.D7]"/>
          <table:table-cell table:style-name="ce90" table:formula="of:=((100*[.C30])/[.D30])-100"/>
          <table:table-cell table:number-columns-repeated="1019"/>
        </table:table-row>
        <table:table-row table:style-name="ro3">
          <table:table-cell table:style-name="ce42" office:value-type="string">
            <text:p>Taux de rotation des comptes clients</text:p>
          </table:table-cell>
          <table:table-cell table:style-name="ce90" office:value-type="string">
            <text:p>33,87</text:p>
          </table:table-cell>
          <table:table-cell table:style-name="ce90" table:formula="of:=[Résultat.B3]/[Bilan.B6]"/>
          <table:table-cell table:style-name="ce90" table:formula="of:=[Résultat.D3]/[Bilan.D6]"/>
          <table:table-cell table:style-name="ce90" table:formula="of:=((100*[.C31])/[.D31])-100"/>
          <table:table-cell table:number-columns-repeated="1019"/>
        </table:table-row>
        <table:table-row table:style-name="ro3">
          <table:table-cell table:style-name="ce42" office:value-type="string">
            <text:p>Délai d'écoulement des stocks</text:p>
          </table:table-cell>
          <table:table-cell table:style-name="ce90"/>
          <table:table-cell table:style-name="ce90" table:formula="of:=(-365*[Bilan.B7])/[Résultat.B4]"/>
          <table:table-cell table:style-name="ce90" table:formula="of:=(-365*[Bilan.D7])/[Résultat.D4]"/>
          <table:table-cell table:style-name="ce90" table:formula="of:=((100*[.C32])/[.D32])-100"/>
          <table:table-cell table:style-name="ce42" office:value-type="string">
            <text:p>jours</text:p>
          </table:table-cell>
          <table:table-cell table:number-columns-repeated="1018"/>
        </table:table-row>
        <table:table-row table:style-name="ro3">
          <table:table-cell table:style-name="ce42" office:value-type="string">
            <text:p>Délai de recouvrement des clients</text:p>
          </table:table-cell>
          <table:table-cell table:style-name="ce90"/>
          <table:table-cell table:style-name="ce90" table:formula="of:=(365*[Bilan.B6])/[Résultat.B3]"/>
          <table:table-cell table:style-name="ce90" table:formula="of:=(365*[Bilan.D6])/[Résultat.D3]"/>
          <table:table-cell table:style-name="ce90" table:formula="of:=((100*[.C33])/[.D33])-100"/>
          <table:table-cell table:style-name="ce42" office:value-type="string">
            <text:p>jours</text:p>
          </table:table-cell>
          <table:table-cell table:number-columns-repeated="1018"/>
        </table:table-row>
        <table:table-row table:style-name="ro3">
          <table:table-cell table:style-name="ce42" office:value-type="string">
            <text:p>Délai de règlement des fournisseurs</text:p>
          </table:table-cell>
          <table:table-cell table:style-name="ce90"/>
          <table:table-cell table:style-name="ce90" table:formula="of:=(-365*[Bilan.B24])/[Résultat.B4]"/>
          <table:table-cell table:style-name="ce90" table:formula="of:=(-365*[Bilan.D24])/[Résultat.D4]"/>
          <table:table-cell table:style-name="ce90" table:formula="of:=((100*[.C34])/[.D34])-100"/>
          <table:table-cell table:style-name="ce42" office:value-type="string">
            <text:p>jours</text:p>
          </table:table-cell>
          <table:table-cell table:number-columns-repeated="1018"/>
        </table:table-row>
        <table:table-row table:style-name="ro4">
          <table:table-cell table:style-name="ce42" office:value-type="string">
            <text:p>Contribution au fond de roulement d'éxploitation</text:p>
          </table:table-cell>
          <table:table-cell table:style-name="ce90"/>
          <table:table-cell table:style-name="ce90" table:formula="of:=([.C34]-[.C33])-[.C32]"/>
          <table:table-cell table:style-name="ce90" table:formula="of:=([.D34]-[.D33])-[.D32]"/>
          <table:table-cell table:style-name="ce90" table:formula="of:=((100*[.C35])/[.D35])-100"/>
          <table:table-cell table:style-name="ce42" office:value-type="string">
            <text:p>jours</text:p>
          </table:table-cell>
          <table:table-cell table:number-columns-repeated="1018"/>
        </table:table-row>
        <table:table-row table:style-name="ro3">
          <table:table-cell table:style-name="ce42" office:value-type="string">
            <text:p>Flux de trésorerie de l'exploitation sur actif total</text:p>
          </table:table-cell>
          <table:table-cell table:style-name="ce90"/>
          <table:table-cell table:style-name="ce91" table:formula="of:=['Flux de trésorerie'.B19]/[Bilan.B20]"/>
          <table:table-cell table:style-name="ce91" table:formula="of:=['Flux de trésorerie'.C19]/[Bilan.D20]"/>
          <table:table-cell table:style-name="ce90" table:formula="of:=((100*[.C36])/[.D36])-100"/>
          <table:table-cell table:number-columns-repeated="1019"/>
        </table:table-row>
        <table:table-row table:style-name="ro3">
          <table:table-cell table:style-name="ce42" office:value-type="string">
            <text:p>Flux de trésorerie de l'exploitation sur ventes</text:p>
          </table:table-cell>
          <table:table-cell table:style-name="ce90"/>
          <table:table-cell table:style-name="ce91" table:formula="of:=['Flux de trésorerie'.B19]/[Résultat.B3]"/>
          <table:table-cell table:style-name="ce91" table:formula="of:=['Flux de trésorerie'.C19]/[Résultat.D3]"/>
          <table:table-cell table:style-name="ce90" table:formula="of:=((100*[.C37])/[.D37])-100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2" table:number-rows-repeated="71">
          <table:table-cell/>
          <table:table-cell table:number-columns-repeated="4" table:style-name="ce90"/>
          <table:table-cell table:number-columns-repeated="1019"/>
        </table:table-row>
        <table:table-row table:style-name="ro0" table:number-rows-repeated="104846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1">
  <office:font-face-decls>
    <style:font-face style:name="Arial" svg:font-family="Arial"/>
  </office:font-face-decls>
  <office:styles>
    <style:default-style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default-style>
    <number:percentage-style style:name="N9">
      <number:number number:min-integer-digits="1" number:decimal-places="0"/>
      <number:text>%</number:text>
    </number:percentage-style>
    <number:number-style style:name="N44P4">
      <number:text number:volatile="true"> $ </number:text>
      <number:number number:min-integer-digits="1" number:grouping="true" number:decimal-places="2"/>
      <number:text> </number:text>
    </number:number-style>
    <number:number-style style:name="N44P3">
      <number:text number:volatile="true"> $ (</number:text>
      <number:number number:min-integer-digits="1" number:grouping="true" number:decimal-places="2"/>
      <number:text>)</number:text>
    </number:number-style>
    <number:number-style style:name="N44P2">
      <number:text number:volatile="true"> $ - </number:text>
    </number:number-style>
    <number:text-style style:name="N44">
      <number:text> </number:text>
      <number:text-content/>
      <number:text> </number:text>
      <style:map style:condition="value()&gt;0" style:apply-style-name="N44P4"/>
      <style:map style:condition="value()&lt;0" style:apply-style-name="N44P3"/>
      <style:map style:condition="value()=0" style:apply-style-name="N44P2"/>
    </number:text-style>
    <number:number-style style:name="N42P4">
      <number:text number:volatile="true"> $ </number:text>
      <number:number number:min-integer-digits="1" number:grouping="true" number:decimal-places="0"/>
      <number:text> </number:text>
    </number:number-style>
    <number:number-style style:name="N42P3">
      <number:text number:volatile="true"> $ (</number:text>
      <number:number number:min-integer-digits="1" number:grouping="true" number:decimal-places="0"/>
      <number:text>)</number:text>
    </number:number-style>
    <number:number-style style:name="N42P2">
      <number:text number:volatile="true"> $ - </number:text>
    </number:number-style>
    <number:text-style style:name="N42">
      <number:text> </number:text>
      <number:text-content/>
      <number:text> </number:text>
      <style:map style:condition="value()&gt;0" style:apply-style-name="N42P4"/>
      <style:map style:condition="value()&lt;0" style:apply-style-name="N42P3"/>
      <style:map style:condition="value()=0" style:apply-style-name="N42P2"/>
    </number:text-style>
    <number:number-style style:name="N43P4">
      <number:text number:volatile="true">  </number:text>
      <number:number number:min-integer-digits="1" number:grouping="true" number:decimal-places="2"/>
      <number:text> </number:text>
    </number:number-style>
    <number:number-style style:name="N43P3">
      <number:text number:volatile="true">  (</number:text>
      <number:number number:min-integer-digits="1" number:grouping="true" number:decimal-places="2"/>
      <number:text>)</number:text>
    </number:number-style>
    <number:number-style style:name="N43P2">
      <number:text number:volatile="true">  - </number:text>
    </number:number-style>
    <number:text-style style:name="N43">
      <number:text> </number:text>
      <number:text-content/>
      <number:text> </number:text>
      <style:map style:condition="value()&gt;0" style:apply-style-name="N43P4"/>
      <style:map style:condition="value()&lt;0" style:apply-style-name="N43P3"/>
      <style:map style:condition="value()=0" style:apply-style-name="N43P2"/>
    </number:text-style>
    <number:number-style style:name="N41P4">
      <number:text number:volatile="true">  </number:text>
      <number:number number:min-integer-digits="1" number:grouping="true" number:decimal-places="0"/>
      <number:text> </number:text>
    </number:number-style>
    <number:number-style style:name="N41P3">
      <number:text number:volatile="true">  (</number:text>
      <number:number number:min-integer-digits="1" number:grouping="true" number:decimal-places="0"/>
      <number:text>)</number:text>
    </number:number-style>
    <number:number-style style:name="N41P2">
      <number:text number:volatile="true">  - </number:text>
    </number:number-style>
    <number:text-style style:name="N41">
      <number:text> </number:text>
      <number:text-content/>
      <number:text> </number:text>
      <style:map style:condition="value()&gt;0" style:apply-style-name="N41P4"/>
      <style:map style:condition="value()&lt;0" style:apply-style-name="N41P3"/>
      <style:map style:condition="value()=0" style:apply-style-name="N41P2"/>
    </number:text-style>
    <number:number-style style:name="N165P2">
      <number:number number:volatile="true" number:min-integer-digits="1" number:grouping="true" number:decimal-places="2"/>
    </number:number-style>
    <number:text-style style:name="N165">
      <number:text>(</number:text>
      <number:number number:min-integer-digits="1" number:grouping="true" number:decimal-places="2"/>
      <number:text>)</number:text>
      <style:map style:condition="value()&gt;=0" style:apply-style-name="N165P2"/>
    </number:text-style>
    <number:number-style style:name="N4">
      <number:number number:min-integer-digits="1" number:grouping="true" number:decimal-places="2"/>
    </number:number-style>
    <number:number-style style:name="N166">
      <number:number number:min-integer-digits="1" number:grouping="true" number:decimal-places="1"/>
    </number:number-style>
    <number:percentage-style style:name="N10">
      <number:number number:min-integer-digits="1" number:decimal-places="2"/>
      <number:text>%</number:text>
    </number:percentage-style>
    <style:style style:name="Default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style>
    <style:style style:name="Percent" style:family="table-cell" style:data-style-name="N9"/>
    <style:style style:name="Currency" style:family="table-cell" style:data-style-name="N44"/>
    <style:style style:name="Currency[0]" style:family="table-cell" style:data-style-name="N42"/>
    <style:style style:name="Comma" style:family="table-cell" style:data-style-name="N43"/>
    <style:style style:name="Comma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top="1.0in" fo:margin-right="0.75in" fo:margin-bottom="1.0in" style:first-page-number="continue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mp0" style:page-layout-name="pm1">
      <style:header/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1969-12-31T16:00:00</meta:creation-date>
    <dc:date>1969-12-31T16:00:00</dc:date>
    <meta:print-date>1969-12-31T16:00:00</meta:print-date>
  </office:meta>
</office:document-meta>
</file>