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re1-notes">
      <style:graphic-properties draw:stroke="none" draw:fill="none" draw:fill-color="#ffffff" draw:textarea-horizontal-align="justify" draw:textarea-vertical-align="middle" draw:auto-grow-height="true" draw:auto-grow-width="false" fo:min-height="11.171cm" fo:min-width="0cm" fo:padding-top="0.13cm" fo:padding-bottom="0.13cm" fo:padding-left="0.25cm" fo:padding-right="0.25cm" fo:wrap-option="no-wrap"/>
    </style:style>
    <style:style style:name="pr2" style:family="presentation" style:parent-style-name="Standard-notes">
      <style:graphic-properties draw:stroke="none" draw:fill="none" draw:fill-color="#ffffff" fo:min-height="11.432cm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draw:auto-grow-height="true" draw:auto-grow-width="false" fo:min-height="11.171cm" fo:min-width="0cm" fo:padding-top="0.13cm" fo:padding-bottom="0.13cm" fo:padding-left="0.25cm" fo:padding-right="0.25cm" fo:wrap-option="no-wrap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02cm" fo:margin-bottom="0cm" fo:line-height="100%" fo:text-align="start" fo:text-indent="0cm" style:punctuation-wrap="hanging" style:line-break="strict" style:writing-mode="lr-tb"/>
    </style:style>
    <style:style style:name="P7" style:family="paragraph">
      <style:paragraph-properties fo:margin-left="1.918cm" fo:margin-right="0cm" fo:margin-top="0.229cm" fo:margin-bottom="0cm" fo:line-height="100%" fo:text-align="start" fo:text-indent="-0.966cm" style:punctuation-wrap="hanging" style:line-break="strict" style:writing-mode="lr-tb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2.738cm" fo:margin-right="0cm" fo:margin-top="0.202cm" fo:margin-bottom="0cm" fo:line-height="100%" fo:text-align="start" fo:text-indent="-0.811cm" style:punctuation-wrap="hanging" style:line-break="strict" style:writing-mode="lr-tb"/>
    </style:style>
    <style:style style:name="P10" style:family="paragraph">
      <style:paragraph-properties fo:margin-left="0cm" fo:margin-right="0cm" fo:margin-top="0.229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.948cm" fo:margin-right="0cm" fo:margin-top="0.088cm" fo:margin-bottom="0cm" fo:text-indent="-0.948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4.436cm" fo:margin-right="0cm" fo:margin-top="0.088cm" fo:margin-bottom="0cm" fo:line-height="100%" fo:text-align="start" fo:text-indent="-0.873cm" style:punctuation-wrap="hanging" style:line-break="strict" style:writing-mode="lr-tb"/>
    </style:style>
    <style:style style:name="P14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5" style:family="paragraph">
      <style:paragraph-properties fo:margin-left="2.738cm" fo:margin-right="0cm" fo:margin-top="0.088cm" fo:margin-bottom="0cm" fo:line-height="100%" fo:text-align="start" fo:text-indent="-0.811cm" style:punctuation-wrap="hanging" style:line-break="strict" style:writing-mode="lr-tb"/>
    </style:style>
    <style:style style:name="P16" style:family="paragraph">
      <style:paragraph-properties fo:margin-left="0cm" fo:margin-right="0cm" fo:margin-top="0.238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1.918cm" fo:margin-right="0cm" fo:margin-top="0.238cm" fo:margin-bottom="0cm" fo:line-height="100%" fo:text-align="start" fo:text-indent="-0.966cm" style:punctuation-wrap="hanging" style:line-break="strict" style:writing-mode="lr-tb"/>
    </style:style>
    <style:style style:name="P18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64cm" fo:margin-bottom="0cm" fo:text-align="start" fo:text-indent="0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0" style:family="paragraph">
      <style:paragraph-properties fo:margin-left="0cm" fo:margin-right="0cm" fo:margin-top="0.264cm" fo:margin-bottom="0cm" fo:text-align="start" fo:text-indent="0cm" style:punctuation-wrap="hanging" style:line-break="strict"/>
    </style:style>
    <style:style style:name="P21" style:family="paragraph">
      <style:paragraph-properties fo:margin-left="0cm" fo:margin-right="0cm" fo:margin-top="0.088cm" fo:margin-bottom="0cm" fo:text-align="start" fo:text-indent="0cm" style:punctuation-wrap="hanging" style:line-break="strict"/>
    </style:style>
    <style:style style:name="P22" style:family="paragraph">
      <style:paragraph-properties fo:margin-left="0.952cm" fo:margin-right="0cm" fo:margin-top="0.088cm" fo:margin-bottom="0cm" fo:line-height="100%" fo:text-align="start" fo:text-indent="0cm" style:punctuation-wrap="hanging" style:line-break="strict" style:writing-mode="lr-tb"/>
    </style:style>
    <style:style style:name="P23" style:family="paragraph">
      <style:paragraph-properties fo:margin-left="0.948cm" fo:margin-right="0cm" fo:margin-top="0.264cm" fo:margin-bottom="0cm" fo:text-indent="-0.948cm" style:punctuation-wrap="hanging" style:line-break="strict"/>
    </style:style>
    <style:style style:name="T1" style:family="text">
      <style:text-properties fo:color="#7c1302" fo:font-size="39pt" fo:language="fr" fo:country="CA" fo:font-weight="bold" style:font-size-asian="39pt" style:font-weight-asian="bold" style:font-size-complex="39pt" style:font-weight-complex="bold"/>
    </style:style>
    <style:style style:name="T2" style:family="text">
      <style:text-properties fo:font-size="26pt" fo:language="fr" fo:country="CA" style:font-size-asian="26pt" style:font-size-complex="26pt"/>
    </style:style>
    <style:style style:name="T3" style:family="text">
      <style:text-properties fo:font-size="12pt" fo:language="fr" fo:country="CA" style:font-size-asian="12pt" style:font-size-complex="12pt"/>
    </style:style>
    <style:style style:name="T4" style:family="text">
      <style:text-properties fo:font-size="30pt" fo:language="fr" fo:country="CA" style:font-size-asian="30pt" style:font-size-complex="30pt"/>
    </style:style>
    <style:style style:name="T5" style:family="text">
      <style:text-properties fo:color="#000000" style:text-line-through-style="none" style:text-position="0% 100%" fo:font-family="Arial" style:font-pitch="variable" fo:font-size="23pt" fo:language="fr" fo:country="CA" fo:font-style="normal" fo:text-shadow="none" style:text-underline-style="none" fo:font-weight="normal" style:font-family-asian="'WenQuanYi Zen Hei'" style:font-pitch-asian="variable" style:font-size-asian="23pt" style:font-style-asian="normal" style:font-weight-asian="normal" style:font-family-complex="'WenQuanYi Zen Hei'" style:font-pitch-complex="variable" style:font-size-complex="23pt" style:font-style-complex="normal" style:font-weight-complex="normal" style:font-relief="none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color="#000000" style:text-line-through-style="none" style:text-position="0% 100%" fo:font-family="Arial" style:font-pitch="variable" fo:font-size="26pt" fo:language="fr" fo:country="CA" fo:font-style="normal" fo:text-shadow="none" style:text-underline-style="none" fo:font-weight="normal" style:font-family-asian="'WenQuanYi Zen Hei'" style:font-pitch-asian="variable" style:font-size-asian="26pt" style:font-style-asian="normal" style:font-weight-asian="normal" style:font-family-complex="'WenQuanYi Zen Hei'" style:font-pitch-complex="variable" style:font-size-complex="26pt" style:font-style-complex="normal" style:font-weight-complex="normal" style:font-relief="none"/>
    </style:style>
    <style:style style:name="T8" style:family="text">
      <style:text-properties fo:font-size="10pt" fo:language="fr" fo:country="CA" style:font-size-asian="10pt" style:font-size-complex="10pt"/>
    </style:style>
    <style:style style:name="T9" style:family="text">
      <style:text-properties fo:color="#000000" style:text-line-through-style="none" style:text-position="0% 100%" fo:font-family="Arial" style:font-pitch="variable" fo:font-size="32pt" fo:language="fr" fo:country="CA" fo:font-style="normal" fo:text-shadow="none" style:text-underline-style="none" fo:font-weight="bold" style:font-family-asian="'WenQuanYi Zen Hei'" style:font-pitch-asian="variable" style:font-size-asian="32pt" style:font-style-asian="normal" style:font-weight-asian="bold" style:font-family-complex="'WenQuanYi Zen Hei'" style:font-pitch-complex="variable" style:font-size-complex="32pt" style:font-style-complex="normal" style:font-weight-complex="bold" style:font-relief="none"/>
    </style:style>
    <style:style style:name="T10" style:family="text">
      <style:text-properties fo:color="#000000" style:text-line-through-style="none" style:text-position="0% 100%" fo:font-family="Arial" style:font-pitch="variable" fo:font-size="10pt" fo:language="fr" fo:country="CA" fo:font-style="normal" fo:text-shadow="none" style:text-underline-style="none" fo:font-weight="bold" style:font-family-asian="'WenQuanYi Zen Hei'" style:font-pitch-asian="variable" style:font-size-asian="10pt" style:font-style-asian="normal" style:font-weight-asian="bold" style:font-family-complex="'WenQuanYi Zen Hei'" style:font-pitch-complex="variable" style:font-size-complex="10pt" style:font-style-complex="normal" style:font-weight-complex="bold" style:font-relief="none"/>
    </style:style>
    <style:style style:name="T11" style:family="text">
      <style:text-properties fo:font-family="Arial" style:font-pitch="variable" fo:language="fr" fo:country="CA" style:font-family-asian="'WenQuanYi Zen Hei'" style:font-pitch-asian="variable" style:font-family-complex="'WenQuanYi Zen Hei'" style:font-pitch-complex="variable"/>
    </style:style>
    <style:style style:name="T12" style:family="text">
      <style:text-properties fo:color="#000000" style:text-line-through-style="none" style:text-position="0% 100%" fo:font-family="Arial" style:font-pitch="variable" fo:font-size="10pt" fo:language="fr" fo:country="CA" fo:font-style="normal" fo:text-shadow="none" style:text-underline-style="none" fo:font-weight="normal" style:font-family-asian="'WenQuanYi Zen Hei'" style:font-pitch-asian="variable" style:font-size-asian="10pt" style:font-style-asian="normal" style:font-weight-asian="normal" style:font-family-complex="'WenQuanYi Zen Hei'" style:font-pitch-complex="variable" style:font-size-complex="10pt" style:font-style-complex="normal" style:font-weight-complex="normal" style:font-relief="none"/>
    </style:style>
    <style:style style:name="T13" style:family="text">
      <style:text-properties fo:color="#000000" style:text-line-through-style="none" style:text-position="0% 100%" fo:font-family="Arial" style:font-pitch="variable" fo:font-size="27pt" fo:language="fr" fo:country="CA" fo:font-style="normal" fo:text-shadow="none" style:text-underline-style="none" fo:font-weight="normal" style:font-family-asian="'WenQuanYi Zen Hei'" style:font-pitch-asian="variable" style:font-size-asian="27pt" style:font-style-asian="normal" style:font-weight-asian="normal" style:font-family-complex="'WenQuanYi Zen Hei'" style:font-pitch-complex="variable" style:font-size-complex="27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7c130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948cm"/>
        <style:text-properties fo:font-family="Wingdings" style:font-pitch="variable" style:font-charset="x-symbol" fo:color="#7c1302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1.927cm" text:min-label-width="0.811cm"/>
        <style:text-properties fo:font-family="Wingdings" style:font-pitch="variable" style:font-charset="x-symbol" fo:color="#cc99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cc3300" fo:font-size="7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cc9900" fo:font-size="7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952cm" text:min-label-width="0.966cm"/>
        <style:text-properties fo:font-family="Wingdings" style:font-pitch="variable" style:font-charset="x-symbol" fo:color="#cc33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7c1302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">
        <style:list-level-properties text:space-before="3.563cm" text:min-label-width="0.873cm"/>
        <style:text-properties fo:font-family="Wingdings" style:font-pitch="variable" style:font-charset="x-symbol" fo:color="#cccc66" fo:font-size="8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cccc66" fo:font-size="80%"/>
      </text:list-level-style-number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7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">
        <style:list-level-properties text:space-before="2.747cm" text:min-label-width="0.807cm"/>
        <style:text-properties fo:font-family="Wingdings" style:font-pitch="variable" style:font-charset="x-symbol" fo:color="#7c1302" fo:font-size="7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7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952cm"/>
        <style:text-properties fo:font-family="Wingdings" style:font-pitch="variable" style:font-charset="x-symbol" fo:color="#cc33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use-date-time-name="dtd1">
        <draw:custom-shape draw:style-name="gr1" draw:text-style-name="P2" draw:layer="layout" svg:width="18.838cm" svg:height="5.927cm" svg:x="0.878cm" svg:y="1.292cm">
          <text:list text:style-name="L1">
            <text:list-header>
              <text:p text:style-name="P1"><text:span text:style-name="T1">4-900-04 – Information comptable: États financiers et outils de ges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357cm" svg:height="6.562cm" svg:x="2.359cm" svg:y="8.471cm">
          <text:list text:style-name="L2">
            <text:list-header>
              <text:p text:style-name="P3"><text:span text:style-name="T2"/></text:p>
              <text:p text:style-name="P3"><text:span text:style-name="T2">Séance 10</text:span></text:p>
              <text:p text:style-name="P3"><text:span text:style-name="T2">Le seuil de rentabilit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14"/>
                </text:list-header>
              </text:list>
            </draw:text-box>
          </draw:frame>
        </presentation:notes>
      </draw:page>
      <draw:page draw:name="page2" draw:style-name="dp3" draw:master-page-name="Standard" presentation:use-date-time-name="dtd1"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4"><text:span text:style-name="T1">Le seuil de renta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3.189cm" svg:x="1.27cm" svg:y="4.776cm">
          <text:list text:style-name="L4">
            <text:list-item>
              <text:p xml:id="id1" text:id="id1" text:style-name="P5"><text:span text:style-name="T4">Définitions</text:span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2" text:id="id2" text:style-name="P6"><text:span text:style-name="T5">Comptabilité de gestion – compile, analyse et traite des données comptables et les adapte aux besoins de la direction en vue d’aider à la prise de décision (planifier, organiser, diriger, contrôler)</text:span></text:p>
                    </text:list-item>
                    <text:list-item>
                      <text:p xml:id="id3" text:id="id3" text:style-name="P6"><text:span text:style-name="T5">Planification – définition des principaux objectifs de l’entreprise et détermination des moyens pour les atteindre</text:span></text:p>
                    </text:list-item>
                    <text:list-item>
                      <text:p xml:id="id4" text:id="id4" text:style-name="P6"><text:span text:style-name="T5">Organisation – établissement d’une structure administrative incluant les responsabilités et les fonctions respectives des cadres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7"><text:span text:style-name="T5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8"><text:span text:style-name="T6">4-900-04 - Séance 10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6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4"><text:span text:style-name="T1">Le seuil de renta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5" text:id="id5" text:style-name="P5"><text:span text:style-name="T4">Définitions (suite)</text:span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6" text:id="id6" text:style-name="P6"><text:span text:style-name="T5">Direction – supervision quotidienne des activités de l’entreprise et maintien de la dynamique afin d’atteindre les objectifs</text:span></text:p>
                    </text:list-item>
                    <text:list-item>
                      <text:p xml:id="id7" text:id="id7" text:style-name="P6"><text:span text:style-name="T5">Contrôle <text:s/>- s’assure que le plan d’action est respecté et que les objectifs fixés sont atteints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8"><text:span text:style-name="T6">4-900-04 - Séance 10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6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4"><text:span text:style-name="T1">Le seuil de renta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8" text:id="id8" text:style-name="P5"><text:span text:style-name="T4">Différence entre la comptabilité financière et la comptabilité de gestion</text:span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9" text:id="id9" text:style-name="P6"><text:span text:style-name="T5">La comptabilité de gestion met l’accent sur la pertinence et la flexibilité des données</text:span></text:p>
                    </text:list-item>
                    <text:list-item>
                      <text:p xml:id="id10" text:id="id10" text:style-name="P6"><text:span text:style-name="T5">Elle est destinée à des utilisateurs internes</text:span></text:p>
                    </text:list-item>
                    <text:list-item>
                      <text:p xml:id="id11" text:id="id11" text:style-name="P6"><text:span text:style-name="T5">Elle utilise des données prévisionnelles</text:span></text:p>
                    </text:list-item>
                    <text:list-item>
                      <text:p xml:id="id12" text:id="id12" text:style-name="P6"><text:span text:style-name="T5">Elle n’est pas soumise aux normes comptables ni à des exigences légales</text:span></text:p>
                    </text:list-item>
                    <text:list-item>
                      <text:p xml:id="id13" text:id="id13" text:style-name="P6"><text:span text:style-name="T5">Elle utilise des données quantitatives autres que des $ si nécessair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8"><text:span text:style-name="T6">4-900-04 - Séance 10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6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4"><text:span text:style-name="T1">Le seuil de renta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14" text:id="id14" text:style-name="P5"><text:span text:style-name="T4">Composantes du coût de fabrication</text:span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15" text:id="id15" text:style-name="P6"><text:span text:style-name="T5">Matières premières (MP) – Ensemble du coût des principaux matériaux incorporés au produit</text:span></text:p>
                    </text:list-item>
                    <text:list-item>
                      <text:p xml:id="id16" text:id="id16" text:style-name="P6"><text:span text:style-name="T5">Main d’œuvre directe (MOD) – Salaires, charges sociales et avantages sociaux des travailleurs participant directement à la transformation de la matière première en produits finis</text:span></text:p>
                    </text:list-item>
                    <text:list-item>
                      <text:p xml:id="id17" text:id="id17" text:style-name="P6"><text:span text:style-name="T5">Frais généraux de fabrication – Ensemble des charges, autre que la MP et la MOD, qui entre dans la fabrication du produit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header>
                      <text:p text:style-name="P9"><text:span text:style-name="T5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8"><text:span text:style-name="T6">4-900-04 - Séance 10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6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14"><text:span text:style-name="T11"/></text:p>
                </text:list-header>
              </text:list>
            </draw:text-box>
          </draw:frame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Standard" presentation:use-date-time-name="dtd1"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4"><text:span text:style-name="T1">Le seuil de renta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18" text:id="id18" text:style-name="P5"><text:span text:style-name="T4">Coûts liés au volume d’activité – Coûts fixes ou coûts variables?</text:span></text:p>
            </text:list-item>
          </text:list>
          <text:list text:style-name="L8">
            <text:list-item>
              <text:list>
                <text:list-item>
                  <text:p xml:id="id19" text:id="id19" text:style-name="P10"><text:span text:style-name="T7">Coûts variables – varient en fonction du niveau de production</text:span></text:p>
                </text:list-item>
                <text:list-item>
                  <text:p xml:id="id20" text:id="id20" text:style-name="P10"><text:span text:style-name="T7">Coûts fixes – coûts non sensibles à la variation du volume d’activité</text:span></text:p>
                </text:list-item>
                <text:list-item>
                  <text:p xml:id="id21" text:id="id21" text:style-name="P10"><text:span text:style-name="T7">Segment significatif (coûts fixes) – en deçà ou delà d’un certain niveau d’activité, les coûts fixes diminuent ou augmentent (graphique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8"><text:span text:style-name="T6">4-900-04 - Séance 10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6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14"><text:span text:style-name="T11"/></text:p>
                </text:list-header>
              </text:list>
            </draw:text-box>
          </draw:frame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 presentation:use-date-time-name="dtd1"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4"><text:span text:style-name="T1">Le seuil de renta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22" text:id="id22" text:style-name="P5"><text:span text:style-name="T4">Coûts liés au volume d’activité (suite)</text:span></text:p>
            </text:list-item>
          </text:list>
          <text:list text:style-name="L8">
            <text:list-item>
              <text:list>
                <text:list-item>
                  <text:p xml:id="id23" text:id="id23" text:style-name="P10"><text:span text:style-name="T7">Segment significatif (coûts variables) – les coûts variables varie de façon directement proportionnelle au volume d’activité mais au sens strict ce n’est pas tout à fait vrai (graphique)</text:span></text:p>
                </text:list-item>
                <text:list-item>
                  <text:p xml:id="id24" text:id="id24" text:style-name="P10"><text:span text:style-name="T7">Coût semi fixe – essentiellement fixe mais peut augmenter à un palier supérieur si la production ou le niveau d’activité dépasse un seuil</text:span></text:p>
                </text:list-item>
                <text:list-item>
                  <text:p xml:id="id25" text:id="id25" text:style-name="P10"><text:span text:style-name="T7">Coût semi variable – comporte une partie fixe et une partie variabl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8"><text:span text:style-name="T6">4-900-04 - Séance 10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6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14"><text:span text:style-name="T11"/></text:p>
                </text:list-header>
              </text:list>
            </draw:text-box>
          </draw:frame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Standard" presentation:use-date-time-name="dtd1"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4"><text:span text:style-name="T1">Le seuil de renta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26" text:id="id26" text:style-name="P5"><text:span text:style-name="T4">Marge sur coûts variables</text:span></text:p>
            </text:list-item>
          </text:list>
          <text:list text:style-name="L9">
            <text:list-header>
              <text:p text:style-name="P11"><text:span text:style-name="T8"/></text:p>
            </text:list-header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27" text:id="id27" text:style-name="P12"><text:span text:style-name="T9">Excédent du prix de vente sur les coûts variables (fabrication et vente et administration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"><text:span text:style-name="T10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28" text:id="id28" text:style-name="P6"><text:span text:style-name="T5">Important pour la prise de décision concernant les coûts contrôlables!</text:span></text:p>
                    </text:list-item>
                    <text:list-item>
                      <text:p xml:id="id29" text:id="id29" text:style-name="P6"><text:span text:style-name="T5">Exemple – Transit inc.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header>
                      <text:p text:style-name="P9"><text:span text:style-name="T5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8"><text:span text:style-name="T6">4-900-04 - Séance 10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6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14"><text:span text:style-name="T11"/></text:p>
                  <text:p text:style-name="P14"><text:span text:style-name="T11"/></text:p>
                </text:list-header>
              </text:list>
            </draw:text-box>
          </draw:frame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Standard" presentation:use-date-time-name="dtd1"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4"><text:span text:style-name="T1">Le seuil de renta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37cm" svg:x="1.27cm" svg:y="4.776cm">
          <text:list text:style-name="L4">
            <text:list-item>
              <text:p xml:id="id30" text:id="id30" text:style-name="P5"><text:span text:style-name="T4">Analyse coût – volume – bénéfice (CVB)</text:span></text:p>
            </text:list-item>
          </text:list>
          <text:list text:style-name="L8">
            <text:list-item>
              <text:list>
                <text:list-item>
                  <text:p xml:id="id31" text:id="id31" text:style-name="P10"><text:span text:style-name="T7">Définitions: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xml:id="id32" text:id="id32" text:style-name="P6"><text:span text:style-name="T5">CVB - analyse de la relation qui existe entre les coûts et le bénéfice net face au volume d’activité</text:span></text:p>
                    </text:list-item>
                    <text:list-item>
                      <text:p xml:id="id33" text:id="id33" text:style-name="P6"><text:span text:style-name="T5">Seuil de rentabilité – niveau d’activité où l’entreprise ne réalise ni bénéfice, ni perte. Nombre d’unités que l’on doit vendre pour que le bénéfice soit égal à zéro!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header>
                      <text:p text:style-name="P15"><text:span text:style-name="T12"/></text:p>
                    </text:list-header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p xml:id="id34" text:id="id34" text:style-name="P16"><text:span text:style-name="T13">Ventes – coûts variables – coûts fixes = bénéfice (0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17"><text:span text:style-name="T13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8"><text:span text:style-name="T6">4-900-04 - Séance 10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6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14"><text:span text:style-name="T11"/></text:p>
                </text:list-header>
              </text:list>
            </draw:text-box>
          </draw:frame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Standard" presentation:use-date-time-name="dtd1"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4"><text:span text:style-name="T1">Le seuil de renta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2">
            <text:list-header>
              <text:p text:style-name="P18"><text:span text:style-name="T8"/></text:p>
              <text:p text:style-name="P18"><text:span text:style-name="T8"/></text:p>
              <text:p xml:id="id35" text:id="id35" text:style-name="P19"><text:span text:style-name="T4"><text:tab/></text:span><text:span text:style-name="T4">-Seuil de rentabilité en unités: </text:span></text:p>
              <text:p xml:id="id36" text:id="id36" text:style-name="P19"><text:span text:style-name="T4"><text:tab/></text:span><text:span text:style-name="T4"><text:tab/></text:span><text:span text:style-name="T4"> </text:span><text:span text:style-name="T4">CF / MCV unitaire</text:span></text:p>
              <text:p text:style-name="P20"><text:span text:style-name="T4"/></text:p>
              <text:p text:style-name="P21"><text:span text:style-name="T8"/></text:p>
              <text:p xml:id="id37" text:id="id37" text:style-name="P19"><text:span text:style-name="T4"><text:tab/></text:span><text:span text:style-name="T4">-Seuil de rentabilité de $ de ventes:</text:span></text:p>
              <text:p xml:id="id38" text:id="id38" text:style-name="P19"><text:span text:style-name="T4"><text:tab/></text:span><text:span text:style-name="T4"><text:tab/></text:span><text:span text:style-name="T4">Coût fixes / MCV en %</text:span></text:p>
              <text:p text:style-name="P20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8"><text:span text:style-name="T6">4-900-04 - Séance 10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6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14"><text:span text:style-name="T11"/></text:p>
                </text:list-header>
              </text:list>
            </draw:text-box>
          </draw:frame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Standard" presentation:use-date-time-name="dtd1"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4"><text:span text:style-name="T1">Le seuil de renta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307cm" svg:x="1.27cm" svg:y="4.776cm">
          <text:list text:style-name="L4">
            <text:list-item>
              <text:p xml:id="id39" text:id="id39" text:style-name="P5"><text:span text:style-name="T4">Bénéfice espéré</text:span></text:p>
            </text:list-item>
          </text:list>
          <text:list text:style-name="L14">
            <text:list-item>
              <text:list>
                <text:list-header>
                  <text:p text:style-name="P22"><text:span text:style-name="T12"/></text:p>
                </text:list-header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xml:id="id40" text:id="id40" text:style-name="P12"><text:span text:style-name="T9">Nbre d’unités = (Coûts fixes au total + bénéfice espéré) / MCV unitaire</text:span></text:p>
                            </text:list-item>
                            <text:list-item>
                              <text:p xml:id="id41" text:id="id41" text:style-name="P12"><text:span text:style-name="T9">$ ventes = (Coûts fixes au total + bénéfice espéré) / MCV en %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"><text:span text:style-name="T12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p xml:id="id42" text:id="id42" text:style-name="P10"><text:span text:style-name="T7">Bénéfice au-delà du seuil de rentabilité que l’on aimerait voir se réalise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8"><text:span text:style-name="T6">4-900-04 - Séance 10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6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14"/>
                </text:list-header>
              </text:list>
            </draw:text-box>
          </draw:frame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Standard" presentation:use-date-time-name="dtd1"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4"><text:span text:style-name="T1">Le seuil de renta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43" text:id="id43" text:style-name="P5"><text:span text:style-name="T4">Qu’arrive-t-il s’il y a une augmentation du niveau d’activité?</text:span></text:p>
            </text:list-item>
          </text:list>
          <text:list text:style-name="L9">
            <text:list-header>
              <text:p text:style-name="P23"><text:span text:style-name="T4"/></text:p>
            </text:list-header>
          </text:list>
          <text:list text:style-name="L4">
            <text:list-item>
              <text:p xml:id="id44" text:id="id44" text:style-name="P5"><text:span text:style-name="T4">Qu’arrive-t-il s’il y a une augmentation des coûts variables? Des coûts fixes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044cm" svg:height="1.27cm" svg:x="8.678cm" svg:y="17.357cm">
          <text:list text:style-name="L3">
            <text:list-header>
              <text:p text:style-name="P8"><text:span text:style-name="T6">4-900-04 - Séance 10 (A11) - Basé sur les notes de cours élaborées par Suzanne Dro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7cm" svg:height="1.27cm" svg:x="18.203cm" svg:y="17.357cm">
          <text:list text:style-name="L3">
            <text:list-header>
              <text:p text:style-name="P1"><text:span text:style-name="T6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pitch-asian="variable" style:font-size-asian="18pt" style:font-style-asian="normal" style:font-weight-asian="normal" style:font-family-complex="'WenQuanYi Zen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pitch-asian="variable" style:font-size-asian="18pt" style:font-style-asian="normal" style:font-weight-asian="normal" style:font-family-complex="'WenQuanYi Zen 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WenQuanYi Zen Hei'" style:font-pitch-asian="variable" style:font-size-asian="30pt" style:font-style-asian="normal" style:font-weight-asian="normal" style:font-family-complex="'WenQuanYi Zen 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WenQuanYi Zen Hei'" style:font-pitch-asian="variable" style:font-size-asian="26pt" style:font-style-asian="normal" style:font-weight-asian="normal" style:font-family-complex="'WenQuanYi Zen Hei'" style:font-pitch-complex="variable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WenQuanYi Zen Hei'" style:font-pitch-asian="variable" style:font-size-asian="23pt" style:font-style-asian="normal" style:font-weight-asian="normal" style:font-family-complex="'WenQuanYi Zen Hei'" style:font-pitch-complex="variable" style:font-size-complex="23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WenQuanYi Zen Hei'" style:font-pitch-asian="variable" style:font-size-asian="30pt" style:font-style-asian="normal" style:font-weight-asian="normal" style:font-family-complex="'WenQuanYi Zen 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c1302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'WenQuanYi Zen Hei'" style:font-pitch-asian="variable" style:font-size-asian="39pt" style:font-style-asian="normal" style:font-weight-asian="bold" style:font-family-complex="'WenQuanYi Zen Hei'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WenQuanYi Zen Hei'" style:font-pitch-asian="variable" style:font-size-asian="30pt" style:font-style-asian="normal" style:font-weight-asian="normal" style:font-family-complex="'WenQuanYi Zen 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WenQuanYi Zen Hei'" style:font-pitch-asian="variable" style:font-size-asian="26pt" style:font-style-asian="normal" style:font-weight-asian="normal" style:font-family-complex="'WenQuanYi Zen Hei'" style:font-pitch-complex="variable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WenQuanYi Zen Hei'" style:font-pitch-asian="variable" style:font-size-asian="23pt" style:font-style-asian="normal" style:font-weight-asian="normal" style:font-family-complex="'WenQuanYi Zen Hei'" style:font-pitch-complex="variable" style:font-size-complex="23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WenQuanYi Zen Hei'" style:font-pitch-asian="variable" style:font-size-asian="30pt" style:font-style-asian="normal" style:font-weight-asian="normal" style:font-family-complex="'WenQuanYi Zen 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c1302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'WenQuanYi Zen Hei'" style:font-pitch-asian="variable" style:font-size-asian="39pt" style:font-style-asian="normal" style:font-weight-asian="bold" style:font-family-complex="'WenQuanYi Zen Hei'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7c130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solid" draw:fill-color="#cc33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solid" draw:fill-color="#cc99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0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1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267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'Times New Roman'" style:font-family-generic="roman" style:font-pitch="variable" fo:font-size="12pt" fo:language="fr" fo:country="CA" style:font-family-asian="'DejaVu Sans Light'" style:font-pitch-asian="variable" style:font-size-asian="12pt" style:font-family-complex="'DejaVu Sans Light'" style:font-pitch-complex="variable" style:font-size-complex="12pt"/>
    </style:style>
    <style:style style:name="MT3" style:family="text">
      <style:text-properties fo:font-family="'Times New Roman'" style:font-family-generic="roman" style:font-pitch="variable" fo:font-size="10pt" fo:language="en" fo:country="US" style:font-family-asian="'DejaVu Sans Light'" style:font-pitch-asian="variable" style:font-size-asian="10pt" style:font-family-complex="'DejaVu Sans Light'" style:font-pitch-complex="variable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style-name="Mgr3" draw:text-style-name="MP3" draw:layer="backgroundobjects" svg:x1="22.119cm" svg:y1="0.423cm" svg:x2="22.124cm" svg:y2="4.657cm">
        <text:p/>
      </draw:line>
      <draw:frame presentation:style-name="Standard-title" draw:layer="backgroundobjects" svg:width="20.951cm" svg:height="3.594cm" svg:x="1.269cm" svg:y="0.338cm" presentation:class="title" presentation:placeholder="true">
        <draw:text-box/>
      </draw:frame>
      <draw:frame presentation:style-name="Standard-outline1" draw:layer="backgroundobjects" svg:width="22.856cm" svg:height="13.794cm" svg:x="1.27cm" svg:y="4.775cm" presentation:class="outline" presentation:placeholder="true">
        <draw:text-box/>
      </draw:frame>
      <draw:custom-shape draw:style-name="Mgr4" draw:text-style-name="MP4" draw:layer="backgroundobjects" svg:width="5.927cm" svg:height="1.27cm" svg:x="1.27cm" svg:y="17.3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8.039cm" svg:height="3.309cm" svg:x="8.677cm" svg:y="17.356cm" presentation:class="footer">
        <draw:text-box>
          <text:list text:style-name="ML1">
            <text:list-header>
              <text:p><text:span text:style-name="MT1">4-900-04 - Séance 10 (A11) - Basé sur les notes de cours élaborées par Suzanne Drouin</text:span></text:p>
            </text:list-header>
          </text:list>
        </draw:text-box>
      </draw:frame>
      <draw:frame presentation:style-name="Mpr2" draw:layer="backgroundobjects" svg:width="5.923cm" svg:height="1.266cm" svg:x="18.202cm" svg:y="17.356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g>
        <draw:custom-shape draw:style-name="Mgr5" draw:text-style-name="MP4" draw:layer="backgroundobjects" svg:width="0.331cm" svg:height="0.331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cm" svg:height="0.331cm" svg:x="23.116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1cm" svg:height="0.331cm" svg:x="23.583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1cm" svg:height="0.33cm" svg:x="22.648cm" svg:y="0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cm" svg:height="0.33cm" svg:x="23.116cm" svg:y="0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1cm" svg:height="0.33cm" svg:x="23.583cm" svg:y="0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cm" svg:x="24.046cm" svg:y="0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1cm" svg:height="0.331cm" svg:x="22.648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cm" svg:height="0.331cm" svg:x="23.116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1cm" svg:x="23.583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1cm" svg:x="24.046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cm" svg:height="0.331cm" svg:x="24.514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1cm" svg:height="0.331cm" svg:x="22.648cm" svg:y="1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cm" svg:height="0.331cm" svg:x="23.116cm" svg:y="1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1cm" svg:x="23.583cm" svg:y="1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1cm" svg:height="0.331cm" svg:x="24.046cm" svg:y="1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cm" svg:height="0.33cm" svg:x="23.116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1cm" svg:height="0.33cm" svg:x="23.583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1cm" svg:height="0.33cm" svg:x="24.046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cm" svg:height="0.33cm" svg:x="24.514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1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cm" svg:height="0.331cm" svg:x="23.116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1cm" svg:height="0.331cm" svg:x="23.583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1cm" svg:height="0.331cm" svg:x="24.046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1cm" svg:height="0.326cm" svg:x="22.648cm" svg:y="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cm" svg:height="0.326cm" svg:x="23.116cm" svg:y="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1cm" svg:height="0.326cm" svg:x="23.583cm" svg:y="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1cm" svg:height="0.326cm" svg:x="24.046cm" svg:y="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cm" svg:height="0.326cm" svg:x="23.116cm" svg:y="3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1cm" svg:height="0.326cm" svg:x="24.046cm" svg:y="3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10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custom-shape draw:style-name="Mgr4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11" draw:text-style-name="MP7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line draw:style-name="Mgr3" draw:text-style-name="MP3" draw:layer="backgroundobjects" svg:x1="20.32cm" svg:y1="2.963cm" svg:x2="20.324cm" svg:y2="15.452cm">
        <text:p/>
      </draw:line>
      <draw:g>
        <draw:custom-shape draw:style-name="Mgr5" draw:text-style-name="MP4" draw:layer="backgroundobjects" svg:width="0.556cm" svg:height="0.556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56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5cm" svg:height="0.556cm" svg:x="22.39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55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55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5cm" svg:height="0.555cm" svg:x="22.39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55cm" svg:x="23.18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56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56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5cm" svg:height="0.556cm" svg:x="22.39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56cm" svg:x="23.18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56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6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6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5cm" svg:height="0.56cm" svg:x="22.39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6cm" svg:x="23.18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6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6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5cm" svg:height="0.56cm" svg:x="22.39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6cm" svg:x="23.18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6cm" svg:height="0.56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55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55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5cm" svg:height="0.555cm" svg:x="22.39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6cm" svg:height="0.555cm" svg:x="23.18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56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56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5cm" svg:height="0.556cm" svg:x="22.39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6cm" svg:height="0.556cm" svg:x="23.18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6cm" svg:height="0.556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6cm" svg:height="0.556cm" svg:x="23.182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style-name="Mgr12" draw:text-style-name="MP3" draw:layer="backgroundobjects" svg:x1="0.847cm" svg:y1="7.832cm" svg:x2="23.707cm" svg:y2="7.836cm">
        <text:p/>
      </draw:line>
      <draw:frame presentation:style-name="Titre1-title" draw:layer="backgroundobjects" svg:width="20.951cm" svg:height="3.594cm" svg:x="1.269cm" svg:y="0.338cm" presentation:class="title" presentation:placeholder="true">
        <draw:text-box/>
      </draw:frame>
      <draw:frame presentation:style-name="Titre1-outline1" draw:layer="backgroundobjects" svg:width="22.856cm" svg:height="13.794cm" svg:x="1.27cm" svg:y="4.775cm" presentation:class="outline" presentation:placeholder="true">
        <draw:text-box/>
      </draw:frame>
      <draw:custom-shape draw:style-name="Mgr4" draw:text-style-name="MP4" draw:layer="backgroundobjects" svg:width="5.927cm" svg:height="1.27cm" svg:x="1.27cm" svg:y="17.357cm">
        <text:p/>
        <draw:enhanced-geometry svg:viewBox="0 0 21600 21600" draw:type="mso-spt202" draw:enhanced-path="M 0 0 L 21600 0 21600 21600 0 21600 0 0 Z N"/>
      </draw:custom-shape>
      <draw:frame presentation:style-name="Mpr3" draw:text-style-name="MP9" draw:layer="backgroundobjects" svg:width="8.039cm" svg:height="1.266cm" svg:x="8.677cm" svg:y="17.356cm" presentation:class="footer">
        <draw:text-box>
          <text:list text:style-name="ML2">
            <text:list-header>
              <text:p text:style-name="MP8"><text:span text:style-name="MT3">4-900-04 - Séance 10 (A11) - Basé sur les notes de cours élaborées par Suzanne Drouin</text:span></text:p>
            </text:list-header>
          </text:list>
        </draw:text-box>
      </draw:frame>
      <draw:frame presentation:style-name="Mpr4" draw:text-style-name="MP7" draw:layer="backgroundobjects" svg:width="5.923cm" svg:height="1.266cm" svg:x="18.202cm" svg:y="17.356cm" presentation:class="page-number">
        <draw:text-box>
          <text:list text:style-name="ML2">
            <text:list-header>
              <text:p text:style-name="MP6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10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-title" draw:layer="backgroundobjects" svg:width="12.696cm" svg:height="9.522cm" svg:x="3.175cm" svg:y="1.904cm" presentation:class="page"/>
        <draw:frame presentation:style-name="Titre1-notes" draw:layer="backgroundobjects" svg:width="15.236cm" svg:height="11.427cm" svg:x="1.905cm" svg:y="12.065cm" presentation:class="notes" presentation:placeholder="true">
          <draw:text-box/>
        </draw:frame>
        <draw:custom-shape draw:style-name="Mgr4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7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4-900-04 – Information comptable: États financiers et outils de gestion</dc:title>
    <meta:initial-creator>Marie Eve Guilbeault</meta:initial-creator>
    <meta:creation-date>2010-08-30T14:54:31</meta:creation-date>
    <dc:creator>Marie Eve Guilbeault</dc:creator>
    <dc:date>2011-11-17T07:37:21</dc:date>
    <meta:editing-cycles>61</meta:editing-cycles>
    <meta:editing-duration>P4DT20H34M16S</meta:editing-duration>
    <meta:document-statistic meta:object-count="181"/>
    <meta:generator>LibreOffice/3.4$Linux LibreOffice_project/340m1$Build-402</meta:generator>
  </office:meta>
</office:document-meta>
</file>