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re1-notes">
      <style:graphic-properties draw:stroke="none" draw:fill="none" draw:fill-color="#ffffff" draw:textarea-horizontal-align="justify" draw:textarea-vertical-align="middle" draw:auto-grow-height="true" draw:auto-grow-width="false" fo:min-height="11.36cm" fo:min-width="0cm" fo:padding-top="0.13cm" fo:padding-bottom="0.13cm" fo:padding-left="0.25cm" fo:padding-right="0.25cm" fo:wrap-option="no-wrap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true" draw:auto-grow-width="false" fo:min-height="11.36cm" fo:min-width="0cm" fo:padding-top="0.13cm" fo:padding-bottom="0.13cm" fo:padding-left="0.25cm" fo:padding-right="0.25cm" fo:wrap-option="no-wrap"/>
    </style:style>
    <style:style style:name="pr3" style:family="presentation" style:parent-style-name="Standard-notes">
      <style:graphic-properties draw:stroke="none" draw:fill="none" draw:fill-color="#ffffff" fo:min-height="11.621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02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2.738cm" fo:margin-right="0cm" fo:margin-top="0.202cm" fo:margin-bottom="0cm" fo:line-height="100%" fo:text-align="start" fo:text-indent="-0.811cm" style:punctuation-wrap="hanging" style:line-break="strict" style:writing-mode="lr-tb"/>
    </style:style>
    <style:style style:name="P9" style:family="paragraph">
      <style:paragraph-properties fo:margin-left="0cm" fo:margin-right="0cm" fo:margin-top="0.229cm" fo:margin-bottom="0cm" fo:line-height="10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1.918cm" fo:margin-right="0cm" fo:margin-top="0.088cm" fo:margin-bottom="0cm" fo:line-height="100%" fo:text-align="start" fo:text-indent="-0.966cm" style:punctuation-wrap="hanging" style:line-break="strict" style:writing-mode="lr-tb"/>
    </style:style>
    <style:style style:name="P12" style:family="paragraph">
      <style:paragraph-properties fo:margin-left="3.554cm" fo:margin-right="0cm" fo:margin-top="0.088cm" fo:margin-bottom="0cm" fo:line-height="100%" fo:text-align="start" fo:text-indent="-0.807cm" style:punctuation-wrap="hanging" style:line-break="strict" style:writing-mode="lr-tb"/>
    </style:style>
    <style:style style:name="P13" style:family="paragraph">
      <style:paragraph-properties fo:margin-left="3.554cm" fo:margin-right="0cm" fo:margin-top="0.176cm" fo:margin-bottom="0cm" fo:line-height="100%" fo:text-align="start" fo:text-indent="-0.807cm" style:punctuation-wrap="hanging" style:line-break="strict" style:writing-mode="lr-tb"/>
    </style:style>
    <style:style style:name="P14" style:family="paragraph">
      <style:paragraph-properties fo:margin-left="2.738cm" fo:margin-right="0cm" fo:margin-top="0.088cm" fo:margin-bottom="0cm" fo:line-height="100%" fo:text-align="start" fo:text-indent="-0.811cm" style:punctuation-wrap="hanging" style:line-break="strict" style:writing-mode="lr-tb"/>
    </style:style>
    <style:style style:name="P15" style:family="paragraph">
      <style:paragraph-properties fo:margin-left="1.918cm" fo:margin-right="0cm" fo:margin-top="0.229cm" fo:margin-bottom="0cm" fo:line-height="100%" fo:text-align="start" fo:text-indent="-0.966cm" style:punctuation-wrap="hanging" style:line-break="strict" style:writing-mode="lr-tb"/>
    </style:style>
    <style:style style:name="T1" style:family="text">
      <style:text-properties fo:color="#7c1302" fo:font-size="39pt" fo:language="fr" fo:country="CA" fo:font-weight="bold" style:font-size-asian="39pt" style:font-weight-asian="bold" style:font-size-complex="39pt" style:font-weight-complex="bold"/>
    </style:style>
    <style:style style:name="T2" style:family="text">
      <style:text-properties fo:font-size="26pt" fo:language="fr" fo:country="CA" style:font-size-asian="26pt" style:font-size-complex="26pt"/>
    </style:style>
    <style:style style:name="T3" style:family="text">
      <style:text-properties fo:font-size="12pt" fo:language="fr" fo:country="CA" style:font-size-asian="12pt" style:font-size-complex="12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30pt" fo:language="fr" fo:country="CA" style:font-size-asian="30pt" style:font-size-complex="30pt"/>
    </style:style>
    <style:style style:name="T6" style:family="text">
      <style:text-properties fo:color="#000000" style:text-line-through-style="none" style:text-position="0% 100%" fo:font-family="Arial" style:font-pitch="variable" fo:font-size="23pt" fo:language="fr" fo:country="CA" fo:font-style="normal" fo:text-shadow="none" style:text-underline-style="none" fo:font-weight="normal" style:font-family-asian="'WenQuanYi Zen Hei'" style:font-pitch-asian="variable" style:font-size-asian="23pt" style:font-style-asian="normal" style:font-weight-asian="normal" style:font-family-complex="'WenQuanYi Zen Hei'" style:font-pitch-complex="variable" style:font-size-complex="23pt" style:font-style-complex="normal" style:font-weight-complex="normal" style:font-relief="none"/>
    </style:style>
    <style:style style:name="T7" style:family="text">
      <style:text-properties fo:color="#000000" style:text-line-through-style="none" style:text-position="0% 100%" fo:font-family="Arial" style:font-pitch="variable" fo:font-size="26pt" fo:language="fr" fo:country="CA" fo:font-style="normal" fo:text-shadow="none" style:text-underline-style="none" fo:font-weight="normal" style:font-family-asian="'WenQuanYi Zen Hei'" style:font-pitch-asian="variable" style:font-size-asian="26pt" style:font-style-asian="normal" style:font-weight-asian="normal" style:font-family-complex="'WenQuanYi Zen Hei'" style:font-pitch-complex="variable" style:font-size-complex="26pt" style:font-style-complex="normal" style:font-weight-complex="normal" style:font-relief="none"/>
    </style:style>
    <style:style style:name="T8" style:family="text">
      <style:text-properties fo:color="#000000" style:text-line-through-style="none" style:text-position="0% 100%" fo:font-family="Arial" style:font-pitch="variable" fo:font-size="20pt" fo:language="fr" fo:country="CA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9" style:family="text">
      <style:text-properties fo:color="#000000" style:text-line-through-style="none" style:text-position="0% 100%" fo:font-family="Arial" style:font-pitch="variable" fo:font-size="10pt" fo:language="fr" fo:country="CA" fo:font-style="normal" fo:text-shadow="none" style:text-underline-style="none" fo:font-weight="normal" style:font-family-asian="'WenQuanYi Zen Hei'" style:font-pitch-asian="variable" style:font-size-asian="10pt" style:font-style-asian="normal" style:font-weight-asian="normal" style:font-family-complex="'WenQuanYi Zen Hei'" style:font-pitch-complex="variable" style:font-size-complex="10pt" style:font-style-complex="normal" style:font-weight-complex="normal" style:font-relief="none"/>
    </style:style>
    <style:style style:name="T10" style:family="text">
      <style:text-properties fo:color="#000000" style:text-line-through-style="none" style:text-position="0% 100%" fo:font-family="Arial" style:font-pitch="variable" fo:font-size="23pt" fo:language="en" fo:country="US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Arial" style:font-pitch="variable" fo:font-size="10pt" fo:language="en" fo:country="US" fo:font-style="normal" fo:text-shadow="none" style:text-underline-style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7c130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948cm"/>
        <style:text-properties fo:font-family="Wingdings" style:font-pitch="variable" style:font-charset="x-symbol" fo:color="#7c1302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1.927cm" text:min-label-width="0.811cm"/>
        <style:text-properties fo:font-family="Wingdings" style:font-pitch="variable" style:font-charset="x-symbol" fo:color="#cc99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cc9900" fo:font-size="7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52cm" text:min-label-width="0.966cm"/>
        <style:text-properties fo:font-family="Wingdings" style:font-pitch="variable" style:font-charset="x-symbol" fo:color="#cc33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">
        <style:list-level-properties text:space-before="2.747cm" text:min-label-width="0.807cm"/>
        <style:text-properties fo:font-family="Wingdings" style:font-pitch="variable" style:font-charset="x-symbol" fo:color="#7c1302" fo:font-size="7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cc3300" fo:font-size="7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4" style:num-format="">
        <style:list-level-properties/>
        <style:text-properties fo:color="#7c1302" fo:font-size="75%"/>
      </text:list-level-style-number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7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use-date-time-name="dtd1">
        <draw:custom-shape draw:style-name="gr1" draw:text-style-name="P2" draw:layer="layout" svg:width="18.838cm" svg:height="5.927cm" svg:x="0.878cm" svg:y="1.292cm">
          <text:list text:style-name="L1">
            <text:list-header>
              <text:p text:style-name="P1"><text:span text:style-name="T1">4-900-04 – Information comptable: États financiers et outils de ges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357cm" svg:height="6.562cm" svg:x="2.359cm" svg:y="8.471cm">
          <text:list text:style-name="L2">
            <text:list-header>
              <text:p text:style-name="P3"><text:span text:style-name="T2"/></text:p>
              <text:p text:style-name="P3"><text:span text:style-name="T2">Séance 7 </text:span></text:p>
              <text:p text:style-name="P3"><text:span text:style-name="T2">Flux de trésorerie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36cm" draw:page-number="1" presentation:class="page"/>
          <draw:frame presentation:style-name="pr1" draw:text-style-name="P2" draw:layer="layout" svg:width="15.575cm" svg:height="11.62cm" svg:x="1.948cm" svg:y="12.267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7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Flux de trésor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1" text:id="id1" text:style-name="P6"><text:span text:style-name="T5">Définitions: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2" text:id="id2" text:style-name="P7"><text:span text:style-name="T6">Flux de trésorerie: correspondent aux rentrées (encaissement) et aux sorties de fonds (décaissements). Indice précieux de la viabilité à court terme de l’entreprise. Témoignent de la solvabilité de l’entreprise. </text:span></text:p>
                    </text:list-item>
                    <text:list-item>
                      <text:p xml:id="id3" text:id="id3" text:style-name="P7"><text:span text:style-name="T6">Trésorerie : fonds en caisse, dépôts à vue</text:span></text:p>
                    </text:list-item>
                    <text:list-item>
                      <text:p xml:id="id4" text:id="id4" text:style-name="P7"><text:span text:style-name="T6">Équivalents de trésorerie: placements à court terme, très liquides, facilement convertibles en espèces, dont la valeur ne risque pas de changer de façon significative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header>
                      <text:p text:style-name="P8"><text:span text:style-name="T6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36cm" draw:page-number="2" presentation:class="page"/>
          <draw:frame presentation:style-name="pr2" draw:text-style-name="P2" draw:layer="layout" svg:width="15.575cm" svg:height="11.62cm" svg:x="1.948cm" svg:y="12.267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7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Flux de trésor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5" text:id="id5" text:style-name="P6"><text:span text:style-name="T5">Composantes:</text:span></text:p>
            </text:list-item>
          </text:list>
          <text:list text:style-name="L7">
            <text:list-item>
              <text:list>
                <text:list-item>
                  <text:p xml:id="id6" text:id="id6" text:style-name="P9"><text:span text:style-name="T7">3 groupes distincts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7" text:id="id7" text:style-name="P7"><text:span text:style-name="T6">Les activités d’exploitation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xml:id="id8" text:id="id8" text:style-name="P10"><text:span text:style-name="T8">Capacité de l’entreprise à généré des liquidités à même les produits et charges de l’exercic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9" text:id="id9" text:style-name="P7"><text:span text:style-name="T6">Les activités d’investissement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xml:id="id10" text:id="id10" text:style-name="P10"><text:span text:style-name="T8">Portion des liquidités qui a été utilisé à des fins d’investissement ou qui provient de désinvestisseme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11" text:id="id11" text:style-name="P7"><text:span text:style-name="T6">Les activités de financement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xml:id="id12" text:id="id12" text:style-name="P10"><text:span text:style-name="T8">Portion des liquidités qui a été utilisé pour rembourser de la dette ou qui provient de nouvelles dett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912cm" svg:height="9.684cm" svg:x="3.281cm" svg:y="1.936cm" draw:page-number="3" presentation:class="page"/>
          <draw:frame presentation:style-name="pr3" draw:layer="layout" svg:width="15.575cm" svg:height="11.621cm" svg:x="1.948cm" svg:y="12.267cm" presentation:class="notes" presentation:placeholder="true">
            <draw:text-box/>
          </draw:frame>
          <draw:custom-shape draw:style-name="gr3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  <officeooo:annotation svg:x="0cm" svg:y="0cm">
          <dc:creator>max </dc:creator>
          <dc:date>2011-11-09T00:39:38</dc:date>
          <text:p>Loufor Inc</text:p>
          <text:p/>
          <text:p>Début : 37 120 $</text:p>
          <text:p>Fin 2010 : 87 875 + 20 000 = 107 875 $</text:p>
        </officeooo:annotation>
      </draw:page>
      <draw:page draw:name="page4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7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Flux de trésor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748cm" svg:x="1.27cm" svg:y="4.776cm">
          <text:list text:style-name="L4">
            <text:list-item>
              <text:p xml:id="id13" text:id="id13" text:style-name="P6"><text:span text:style-name="T5">Conversion – méthode directe</text:span></text:p>
            </text:list-item>
          </text:list>
          <text:list text:style-name="L7">
            <text:list-item>
              <text:list>
                <text:list-item>
                  <text:p xml:id="id14" text:id="id14" text:style-name="P9"><text:span text:style-name="T7">Activités d’exploitation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11"><text:span text:style-name="T9"/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15" text:id="id15" text:style-name="P7"><text:span text:style-name="T6">Ventes et débiteurs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xml:id="id16" text:id="id16" text:style-name="P10"><text:span text:style-name="T8">Clients début + Ventes courantes – Clients fin = Encaisseme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17" text:id="id17" text:style-name="P7"><text:span text:style-name="T6">Achats, stocks et créditeurs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xml:id="id18" text:id="id18" text:style-name="P10"><text:span text:style-name="T8">Coût des ventes – Stocks début + Stocks fin = Achats </text:span></text:p>
                        </text:list-item>
                        <text:list-item>
                          <text:p xml:id="id19" text:id="id19" text:style-name="P10"><text:span text:style-name="T8">Créditeurs début + Achats – Créditeurs fin = Décaisseme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36cm" draw:page-number="4" presentation:class="page"/>
          <draw:frame presentation:style-name="pr2" draw:text-style-name="P2" draw:layer="layout" svg:width="15.575cm" svg:height="11.62cm" svg:x="1.948cm" svg:y="12.267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  <officeooo:annotation svg:x="0cm" svg:y="0cm">
          <dc:creator>max </dc:creator>
          <dc:date>2011-11-09T00:46:47</dc:date>
          <text:p>On n'utilise jamais la méthode directe.</text:p>
          <text:p/>
          <text:p>Cycle de vente :</text:p>
          <text:p>Client au début + Ventes – Client à la fin = encaissement</text:p>
          <text:p/>
          <text:p>Cycle d'achat :</text:p>
          <text:p>Fournisseur au début <text:s/>+ Achats – Fournisseur à la fin = décaissement</text:p>
          <text:p/>
          <text:p>Achats = Coût des ventes + stock final – stock initial</text:p>
        </officeooo:annotation>
      </draw:page>
      <draw:page draw:name="page5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7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Flux de trésor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20" text:id="id20" text:style-name="P6"><text:span text:style-name="T5">Conversion – méthode directe (suite)</text:span></text:p>
            </text:list-item>
          </text:list>
          <text:list text:style-name="L7">
            <text:list-item>
              <text:list>
                <text:list-item>
                  <text:p xml:id="id21" text:id="id21" text:style-name="P9"><text:span text:style-name="T7">Activités d’exploitation (suite)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11"><text:span text:style-name="T9"/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22" text:id="id22" text:style-name="P7"><text:span text:style-name="T6">Autres charges, créditeurs et charges payées d’avance (CPD)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xml:id="id23" text:id="id23" text:style-name="P10"><text:span text:style-name="T8">CPD fin + Autres charges courantes – CPD début = décaisseme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24" text:id="id24" text:style-name="P7"><text:span text:style-name="T6">Impôt sur les bénéfices (ISB)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xml:id="id25" text:id="id25" text:style-name="P10"><text:span text:style-name="T8">ISB début + Charge d’impôt courante – ISB fin = Décaisseme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36cm" draw:page-number="5" presentation:class="page"/>
          <draw:frame presentation:style-name="pr2" draw:text-style-name="P2" draw:layer="layout" svg:width="15.575cm" svg:height="11.62cm" svg:x="1.948cm" svg:y="12.267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7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Flux de trésor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26" text:id="id26" text:style-name="P6"><text:span text:style-name="T5">Conversion – méthode directe (suite)</text:span></text:p>
            </text:list-item>
          </text:list>
          <text:list text:style-name="L7">
            <text:list-item>
              <text:list>
                <text:list-item>
                  <text:p xml:id="id27" text:id="id27" text:style-name="P9"><text:span text:style-name="T7">Activités d’investissement et de financement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11"><text:span text:style-name="T9"/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28" text:id="id28" text:style-name="P7"><text:span text:style-name="T6">Immobilisations corporelles</text:span></text:p>
                    </text:list-item>
                    <text:list-item>
                      <text:p xml:id="id29" text:id="id29" text:style-name="P7"><text:span text:style-name="T6">Dette non courante</text:span></text:p>
                    </text:list-item>
                    <text:list-item>
                      <text:p xml:id="id30" text:id="id30" text:style-name="P7"><text:span text:style-name="T6">Capital actions</text:span></text:p>
                    </text:list-item>
                    <text:list-item>
                      <text:p xml:id="id31" text:id="id31" text:style-name="P7"><text:span text:style-name="T6">Résultats non distribué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912cm" svg:height="9.684cm" svg:x="3.281cm" svg:y="1.936cm" draw:page-number="6" presentation:class="page"/>
          <draw:frame presentation:style-name="pr3" draw:layer="layout" svg:width="15.575cm" svg:height="11.621cm" svg:x="1.948cm" svg:y="12.267cm" presentation:class="notes" presentation:placeholder="true">
            <draw:text-box/>
          </draw:frame>
          <draw:custom-shape draw:style-name="gr3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use-date-time-name="dtd1"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7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Flux de trésor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32" text:id="id32" text:style-name="P6"><text:span text:style-name="T5">Conversion – méthode indirecte</text:span></text:p>
            </text:list-item>
          </text:list>
          <text:list text:style-name="L7">
            <text:list-item>
              <text:list>
                <text:list-item>
                  <text:p xml:id="id33" text:id="id33" text:style-name="P9"><text:span text:style-name="T7">Activités d’exploitation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34" text:id="id34" text:style-name="P7"><text:span text:style-name="T6">Résultat net</text:span></text:p>
                    </text:list-item>
                    <text:list-item>
                      <text:p xml:id="id35" text:id="id35" text:style-name="P7"><text:span text:style-name="T10">± les éléments sans effet sur la trésorerie</text:span></text:p>
                    </text:list-item>
                    <text:list-item>
                      <text:p xml:id="id36" text:id="id36" text:style-name="P7"><text:span text:style-name="T10">± la variation nette des éléments hors caisse du fonds de roulement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header>
                      <text:p text:style-name="P14"><text:span text:style-name="T11"/></text:p>
                    </text:list-header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xml:id="id37" text:id="id37" text:style-name="P9"><text:span text:style-name="T7">Activités d’investissement ou de financement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38" text:id="id38" text:style-name="P7"><text:span text:style-name="T6">Idem à la méthode directe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5"><text:span text:style-name="T7"/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list>
                    <text:list-header>
                      <text:p text:style-name="P8"><text:span text:style-name="T7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44cm" svg:height="1.292cm" svg:x="11.029cm" svg:y="24.527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36cm" draw:page-number="7" presentation:class="page"/>
          <draw:frame presentation:style-name="pr2" draw:text-style-name="P2" draw:layer="layout" svg:width="15.575cm" svg:height="11.62cm" svg:x="1.948cm" svg:y="12.267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  <officeooo:annotation svg:x="0cm" svg:y="0cm">
          <dc:creator>max </dc:creator>
          <dc:date>2011-11-09T00:51:57</dc:date>
          <text:p>Loufor Ltd</text:p>
          <text:p/>
          <text:p>Tableau des flux de trésorerie</text:p>
          <text:p/>
          <text:p>Act d'exploitation</text:p>
          <text:p><text:s text:c="4"/>Résultat net : 36 189 $</text:p>
          <text:p><text:s text:c="3"/>+/- <text:s/>Éléments sans effets sur la trésorerie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pitch-asian="variable" style:font-size-asian="18pt" style:font-style-asian="normal" style:font-weight-asian="normal" style:font-family-complex="'WenQuanYi Zen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pitch-asian="variable" style:font-size-asian="18pt" style:font-style-asian="normal" style:font-weight-asian="normal" style:font-family-complex="'WenQuanYi Zen 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WenQuanYi Zen Hei'" style:font-pitch-asian="variable" style:font-size-asian="26pt" style:font-style-asian="normal" style:font-weight-asian="normal" style:font-family-complex="'WenQuanYi Zen Hei'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WenQuanYi Zen Hei'" style:font-pitch-asian="variable" style:font-size-asian="23pt" style:font-style-asian="normal" style:font-weight-asian="normal" style:font-family-complex="'WenQuanYi Zen Hei'" style:font-pitch-complex="variable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c1302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'WenQuanYi Zen Hei'" style:font-pitch-asian="variable" style:font-size-asian="39pt" style:font-style-asian="normal" style:font-weight-asian="bold" style:font-family-complex="'WenQuanYi Zen Hei'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WenQuanYi Zen Hei'" style:font-pitch-asian="variable" style:font-size-asian="26pt" style:font-style-asian="normal" style:font-weight-asian="normal" style:font-family-complex="'WenQuanYi Zen Hei'" style:font-pitch-complex="variable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WenQuanYi Zen Hei'" style:font-pitch-asian="variable" style:font-size-asian="23pt" style:font-style-asian="normal" style:font-weight-asian="normal" style:font-family-complex="'WenQuanYi Zen Hei'" style:font-pitch-complex="variable" style:font-size-complex="23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c1302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'WenQuanYi Zen Hei'" style:font-pitch-asian="variable" style:font-size-asian="39pt" style:font-style-asian="normal" style:font-weight-asian="bold" style:font-family-complex="'WenQuanYi Zen Hei'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7c130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cc33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0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29cm" fo:padding-bottom="0.129cm" fo:padding-left="0.259cm" fo:padding-right="0.259cm" fo:wrap-option="wrap" draw:shadow-color="#808080"/>
    </style:style>
    <style:style style:name="Mgr1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29cm" fo:padding-bottom="0.129cm" fo:padding-left="0.259cm" fo:padding-right="0.25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'Times New Roman'" style:font-family-generic="roman" style:font-pitch="variable" fo:font-size="12pt" fo:language="fr" fo:country="CA" style:font-family-asian="'DejaVu Sans Light'" style:font-pitch-asian="variable" style:font-size-asian="12pt" style:font-family-complex="'DejaVu Sans Light'" style:font-pitch-complex="variable" style:font-size-complex="12pt"/>
    </style:style>
    <style:style style:name="MT3" style:family="text">
      <style:text-properties fo:font-family="'Times New Roman'" style:font-family-generic="roman" style:font-pitch="variable" fo:font-size="10pt" fo:language="en" fo:country="US" style:font-family-asian="'DejaVu Sans Light'" style:font-pitch-asian="variable" style:font-size-asian="10pt" style:font-family-complex="'DejaVu Sans Light'" style:font-pitch-complex="variable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style-name="Mgr3" draw:text-style-name="MP3" draw:layer="backgroundobjects" svg:x1="22.119cm" svg:y1="0.423cm" svg:x2="22.124cm" svg:y2="4.657cm">
        <text:p/>
      </draw:line>
      <draw:frame presentation:style-name="Standard-title" draw:layer="backgroundobjects" svg:width="20.951cm" svg:height="3.594cm" svg:x="1.269cm" svg:y="0.338cm" presentation:class="title" presentation:placeholder="true">
        <draw:text-box/>
      </draw:frame>
      <draw:frame presentation:style-name="Standard-outline1" draw:layer="backgroundobjects" svg:width="22.856cm" svg:height="13.794cm" svg:x="1.27cm" svg:y="4.776cm" presentation:class="outline" presentation:placeholder="true">
        <draw:text-box/>
      </draw:frame>
      <draw:custom-shape draw:style-name="Mgr4" draw:text-style-name="MP4" draw:layer="backgroundobjects" svg:width="5.927cm" svg:height="1.27cm" svg:x="1.27cm" svg:y="17.3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8.039cm" svg:height="1.266cm" svg:x="8.677cm" svg:y="17.356cm" presentation:class="footer">
        <draw:text-box>
          <text:list text:style-name="ML1">
            <text:list-header>
              <text:p><text:span text:style-name="MT1">4-900-04 - Séance 7 (A11)</text:span></text:p>
            </text:list-header>
          </text:list>
        </draw:text-box>
      </draw:frame>
      <draw:frame presentation:style-name="Mpr1" draw:layer="backgroundobjects" svg:width="5.923cm" svg:height="1.266cm" svg:x="18.202cm" svg:y="17.356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g>
        <draw:custom-shape draw:style-name="Mgr5" draw:text-style-name="MP4" draw:layer="backgroundobjects" svg:width="0.331cm" svg:height="0.331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cm" svg:height="0.331cm" svg:x="23.116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1cm" svg:height="0.331cm" svg:x="23.583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1cm" svg:height="0.33cm" svg:x="22.648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cm" svg:height="0.33cm" svg:x="23.116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1cm" svg:height="0.33cm" svg:x="23.583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cm" svg:x="24.046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1cm" svg:height="0.331cm" svg:x="22.648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cm" svg:height="0.331cm" svg:x="23.116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1cm" svg:x="23.583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1cm" svg:x="24.046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cm" svg:height="0.331cm" svg:x="24.514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1cm" svg:height="0.331cm" svg:x="22.648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cm" svg:height="0.331cm" svg:x="23.116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1cm" svg:x="23.583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1cm" svg:height="0.331cm" svg:x="24.046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cm" svg:height="0.33cm" svg:x="23.116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1cm" svg:height="0.33cm" svg:x="23.583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1cm" svg:height="0.33cm" svg:x="24.046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cm" svg:height="0.33cm" svg:x="24.514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1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cm" svg:height="0.331cm" svg:x="23.116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1cm" svg:height="0.331cm" svg:x="23.583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1cm" svg:height="0.331cm" svg:x="24.046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1cm" svg:height="0.326cm" svg:x="22.648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cm" svg:height="0.326cm" svg:x="23.116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1cm" svg:height="0.326cm" svg:x="23.583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1cm" svg:height="0.326cm" svg:x="24.046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cm" svg:height="0.326cm" svg:x="23.116cm" svg:y="3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1cm" svg:height="0.326cm" svg:x="24.046cm" svg:y="3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9" draw:text-style-name="MP5" draw:layer="backgroundobjects" svg:width="19.47cm" svg:height="25.82cm" svg:x="0cm" svg:y="0cm">
          <text:p/>
        </draw:rect>
        <draw:custom-shape draw:style-name="Mgr10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44cm" svg:height="1.29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44cm" svg:height="1.292cm" svg:x="11.029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907cm" svg:height="9.68cm" svg:x="3.28cm" svg:y="1.935cm" presentation:class="page"/>
        <draw:frame presentation:style-name="Standard-notes" draw:layer="backgroundobjects" svg:width="15.571cm" svg:height="11.616cm" svg:x="1.948cm" svg:y="12.267cm" presentation:class="notes" presentation:placeholder="true">
          <draw:text-box/>
        </draw:frame>
        <draw:custom-shape draw:style-name="Mgr4" draw:text-style-name="MP4" draw:layer="backgroundobjects" svg:width="8.44cm" svg:height="1.292cm" svg:x="0cm" svg:y="24.527cm">
          <text:p/>
          <draw:enhanced-geometry svg:viewBox="0 0 21600 21600" draw:type="mso-spt202" draw:enhanced-path="M 0 0 L 21600 0 21600 21600 0 21600 0 0 Z N"/>
        </draw:custom-shape>
        <draw:frame draw:style-name="Mgr11" draw:text-style-name="MP7" draw:layer="backgroundobjects" svg:width="8.436cm" svg:height="1.289cm" svg:x="11.029cm" svg:y="24.526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line draw:style-name="Mgr3" draw:text-style-name="MP3" draw:layer="backgroundobjects" svg:x1="20.32cm" svg:y1="2.963cm" svg:x2="20.324cm" svg:y2="15.452cm">
        <text:p/>
      </draw:line>
      <draw:g>
        <draw:custom-shape draw:style-name="Mgr5" draw:text-style-name="MP4" draw:layer="backgroundobjects" svg:width="0.556cm" svg:height="0.556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56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5cm" svg:height="0.556cm" svg:x="22.39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55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55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5cm" svg:height="0.555cm" svg:x="22.39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55cm" svg:x="23.18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56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56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5cm" svg:height="0.556cm" svg:x="22.39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56cm" svg:x="23.18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56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6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6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5cm" svg:height="0.56cm" svg:x="22.39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6cm" svg:x="23.18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6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6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5cm" svg:height="0.56cm" svg:x="22.39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6cm" svg:x="23.18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6cm" svg:height="0.56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55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55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5cm" svg:height="0.555cm" svg:x="22.39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6cm" svg:height="0.555cm" svg:x="23.18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56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56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5cm" svg:height="0.556cm" svg:x="22.39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6cm" svg:height="0.556cm" svg:x="23.18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6cm" svg:height="0.556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6cm" svg:height="0.556cm" svg:x="23.182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style-name="Mgr12" draw:text-style-name="MP3" draw:layer="backgroundobjects" svg:x1="0.847cm" svg:y1="7.832cm" svg:x2="23.707cm" svg:y2="7.836cm">
        <text:p/>
      </draw:line>
      <draw:frame presentation:style-name="Titre1-title" draw:layer="backgroundobjects" svg:width="20.951cm" svg:height="3.594cm" svg:x="1.269cm" svg:y="0.338cm" presentation:class="title" presentation:placeholder="true">
        <draw:text-box/>
      </draw:frame>
      <draw:frame presentation:style-name="Titre1-outline1" draw:layer="backgroundobjects" svg:width="22.856cm" svg:height="13.794cm" svg:x="1.27cm" svg:y="4.776cm" presentation:class="outline" presentation:placeholder="true">
        <draw:text-box/>
      </draw:frame>
      <draw:custom-shape draw:style-name="Mgr4" draw:text-style-name="MP4" draw:layer="backgroundobjects" svg:width="5.927cm" svg:height="1.27cm" svg:x="1.27cm" svg:y="17.357cm">
        <text:p/>
        <draw:enhanced-geometry svg:viewBox="0 0 21600 21600" draw:type="mso-spt202" draw:enhanced-path="M 0 0 L 21600 0 21600 21600 0 21600 0 0 Z N"/>
      </draw:custom-shape>
      <draw:frame presentation:style-name="Mpr2" draw:text-style-name="MP9" draw:layer="backgroundobjects" svg:width="8.039cm" svg:height="1.266cm" svg:x="8.677cm" svg:y="17.356cm" presentation:class="footer">
        <draw:text-box>
          <text:list text:style-name="ML2">
            <text:list-header>
              <text:p text:style-name="MP8"><text:span text:style-name="MT3">4-900-04 - Séance 7 (A11)</text:span></text:p>
            </text:list-header>
          </text:list>
        </draw:text-box>
      </draw:frame>
      <draw:frame presentation:style-name="Mpr3" draw:text-style-name="MP7" draw:layer="backgroundobjects" svg:width="5.923cm" svg:height="1.266cm" svg:x="18.202cm" svg:y="17.356cm" presentation:class="page-number">
        <draw:text-box>
          <text:list text:style-name="ML2">
            <text:list-header>
              <text:p text:style-name="MP6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47cm" svg:height="25.82cm" svg:x="0cm" svg:y="0cm">
          <text:p/>
        </draw:rect>
        <draw:custom-shape draw:style-name="Mgr10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44cm" svg:height="1.29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44cm" svg:height="1.292cm" svg:x="11.029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-title" draw:layer="backgroundobjects" svg:width="12.907cm" svg:height="9.68cm" svg:x="3.28cm" svg:y="1.935cm" presentation:class="page"/>
        <draw:frame presentation:style-name="Titre1-notes" draw:layer="backgroundobjects" svg:width="15.571cm" svg:height="11.616cm" svg:x="1.948cm" svg:y="12.267cm" presentation:class="notes" presentation:placeholder="true">
          <draw:text-box/>
        </draw:frame>
        <draw:custom-shape draw:style-name="Mgr4" draw:text-style-name="MP4" draw:layer="backgroundobjects" svg:width="8.44cm" svg:height="1.292cm" svg:x="0cm" svg:y="24.527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7" draw:layer="backgroundobjects" svg:width="8.436cm" svg:height="1.289cm" svg:x="11.029cm" svg:y="24.526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4-900-04 – Information comptable: États financiers et outils de gestion</dc:title>
    <meta:initial-creator>Marie Eve Guilbeault</meta:initial-creator>
    <meta:creation-date>2010-08-30T14:54:31</meta:creation-date>
    <dc:creator>Marie Eve Guilbeault</dc:creator>
    <dc:date>2011-11-06T11:20:34</dc:date>
    <meta:print-date>2011-11-02T22:39:46</meta:print-date>
    <meta:editing-cycles>25</meta:editing-cycles>
    <meta:editing-duration>P3DT21H32M58S</meta:editing-duration>
    <meta:document-statistic meta:object-count="150"/>
    <meta:generator>LibreOffice/3.4$Linux LibreOffice_project/340m1$Build-402</meta:generator>
  </office:meta>
</office:document-meta>
</file>