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29cm" fo:padding-bottom="0.129cm" fo:padding-left="0.259cm" fo:padding-right="0.259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wrap" draw:shadow-color="#cc9900"/>
    </style:style>
    <style:style style:name="pr1" style:family="presentation" style:parent-style-name="Titre1-title">
      <style:graphic-properties draw:stroke="none" draw:fill="none" draw:fill-color="#cc9900" draw:textarea-horizontal-align="justify" draw:textarea-vertical-align="bottom" draw:auto-grow-height="true" draw:auto-grow-width="false" fo:min-height="5.674cm" fo:min-width="0cm" fo:padding-top="0.127cm" fo:padding-bottom="0.127cm" fo:padding-left="0.254cm" fo:padding-right="0.254cm" fo:wrap-option="wrap" draw:shadow-color="#cc9900"/>
    </style:style>
    <style:style style:name="pr2" style:family="presentation" style:parent-style-name="Titre1-subtitle">
      <style:graphic-properties draw:stroke="none" draw:fill="none" draw:fill-color="#cc9900" draw:textarea-horizontal-align="justify" draw:textarea-vertical-align="top" draw:auto-grow-height="true" draw:auto-grow-width="false" fo:min-height="6.309cm" fo:min-width="0cm" fo:padding-top="0.127cm" fo:padding-bottom="0.127cm" fo:padding-left="0.254cm" fo:padding-right="0.254cm" fo:wrap-option="wrap" draw:shadow-color="#cc9900"/>
    </style:style>
    <style:style style:name="pr3" style:family="presentation" style:parent-style-name="Titre1-notes">
      <style:graphic-properties draw:stroke="none" draw:fill="none" draw:fill-color="#bbe0e3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 draw:shadow-color="#808080"/>
    </style:style>
    <style:style style:name="pr4" style:family="presentation" style:parent-style-name="Standard-title">
      <style:graphic-properties draw:stroke="none" draw:fill="none" draw:fill-color="#cc9900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 draw:shadow-color="#cc9900"/>
    </style:style>
    <style:style style:name="pr5" style:family="presentation" style:parent-style-name="Standard-outline1">
      <style:graphic-properties draw:stroke="none" draw:fill="none" draw:fill-color="#cc9900" draw:textarea-horizontal-align="justify" draw:textarea-vertical-align="top" draw:auto-grow-height="false" draw:auto-grow-width="false" draw:fit-to-size="shrink-to-fit" fo:min-height="12.001cm" fo:min-width="0cm" fo:padding-top="0.127cm" fo:padding-bottom="0.127cm" fo:padding-left="0.254cm" fo:padding-right="0.254cm" fo:wrap-option="wrap" draw:shadow-color="#cc9900"/>
    </style:style>
    <style:style style:name="pr6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 draw:shadow-color="#808080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3.558cm" fo:margin-right="0cm" fo:margin-top="0.176cm" fo:margin-bottom="0cm" fo:text-indent="-0.811cm" style:punctuation-wrap="hanging" style:line-break="strict"/>
    </style:style>
    <style:style style:name="P12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4" style:family="paragraph">
      <style:paragraph-properties fo:margin-left="1.922cm" fo:margin-right="0cm" fo:margin-top="0.229cm" fo:margin-bottom="0cm" fo:text-indent="-0.966cm" style:punctuation-wrap="hanging" style:line-break="strict"/>
    </style:style>
    <style:style style:name="T1" style:family="text">
      <style:text-properties fo:color="#7c1302" fo:language="fr" fo:country="CA"/>
    </style:style>
    <style:style style:name="T2" style:family="text">
      <style:text-properties fo:font-size="26pt" fo:language="fr" fo:country="CA" style:font-size-asian="26pt" style:font-size-complex="26pt"/>
    </style:style>
    <style:style style:name="T3" style:family="text">
      <style:text-properties fo:font-size="12pt" fo:language="fr" fo:country="CA" style:font-size-asian="12pt" style:font-size-complex="12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language="fr" fo:country="CA"/>
    </style:style>
    <style:style style:name="T6" style:family="text">
      <style:text-properties fo:font-size="10pt" fo:language="fr" fo:country="CA" style:font-size-asian="10pt" style:font-size-complex="10pt"/>
    </style:style>
    <style:style style:name="T7" style:family="text">
      <style:text-properties fo:language="fr" fo:country="CA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7c130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c1302" fo:font-size="70%"/>
      </text:list-level-style-number>
      <text:list-level-style-bullet text:level="2" text:bullet-char="">
        <style:list-level-properties text:space-before="0.956cm"/>
        <style:text-properties fo:font-family="Wingdings" style:font-pitch="variable" style:font-charset="x-symbol" fo:color="#cc3300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7c1302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cc3300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  <text:list-style style:name="L5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7c1302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cc3300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  <text:list-style style:name="L6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7c1302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cc3300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9900" fo:font-size="70%"/>
      </text:list-level-style-bullet>
      <text:list-level-style-number text:level="4" style:num-format="">
        <style:list-level-properties/>
        <style:text-properties fo:color="#7c1302" fo:font-size="75%"/>
      </text:list-level-style-number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7c1302" fo:font-size="80%"/>
      </text:list-level-style-bullet>
      <text:list-level-style-number text:level="2" style:num-format="">
        <style:list-level-properties/>
        <style:text-properties fo:color="#cc3300" fo:font-size="70%"/>
      </text:list-level-style-number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0" presentation:use-date-time-name="dtd1">
        <draw:frame presentation:style-name="pr1" draw:text-style-name="P2" draw:layer="layout" svg:width="18.838cm" svg:height="5.928cm" svg:x="0.878cm" svg:y="1.294cm" presentation:class="title" presentation:user-transformed="true">
          <draw:text-box>
            <text:list text:style-name="L1">
              <text:list-header>
                <text:p text:style-name="P1"><text:span text:style-name="T1">4-900-04 – Information comptable: États financiers et outils de gestion</text:span></text:p>
              </text:list-header>
            </text:list>
          </draw:text-box>
        </draw:frame>
        <draw:frame presentation:style-name="pr2" draw:text-style-name="P2" draw:layer="layout" svg:width="17.357cm" svg:height="6.563cm" svg:x="2.358cm" svg:y="8.471cm">
          <draw:text-box>
            <text:list text:style-name="L2">
              <text:list-header>
                <text:p text:style-name="P3"><text:span text:style-name="T2">Séance 4</text:span></text:p>
                <text:p text:style-name="P3"><text:span text:style-name="T2">Les états financiers</text:span></text:p>
                <text:p text:style-name="P3"><text:span text:style-name="T2">L’état de la situation financière</text:span></text:p>
                <text:p text:style-name="P3"><text:span text:style-name="T2">Les actifs non courants et les passifs courant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1" presentation:class="page"/>
          <draw:frame presentation:style-name="pr3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 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xml:id="id1" text:id="id1" text:style-name="P6"><text:span text:style-name="T5">Actif non courant</text:span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7"><text:span text:style-name="T5">Placements – relation d’affaires </text:span></text:p>
                    <text:list>
                      <text:list-item>
                        <text:p xml:id="id3" text:id="id3" text:style-name="P8"><text:span text:style-name="T5">Qui a le contrôle? </text:span></text:p>
                        <text:list>
                          <text:list-item>
                            <text:p xml:id="id4" text:id="id4" text:style-name="P9"><text:span text:style-name="T5">Une filiale </text:span></text:p>
                            <text:list>
                              <text:list-item>
                                <text:p xml:id="id5" text:id="id5" text:style-name="P9"><text:span text:style-name="T5">contrôle habituellement 50% et + → consolidation</text:span></text:p>
                              </text:list-item>
                            </text:list>
                          </text:list-item>
                          <text:list-item>
                            <text:p xml:id="id6" text:id="id6" text:style-name="P9"><text:span text:style-name="T5">Une coentreprise </text:span></text:p>
                            <text:list>
                              <text:list-item>
                                <text:p xml:id="id7" text:id="id7" text:style-name="P9"><text:span text:style-name="T5">contrôle commun → consolidation proportionnelle ou mise en équivalence</text:span></text:p>
                              </text:list-item>
                            </text:list>
                          </text:list-item>
                          <text:list-item>
                            <text:p xml:id="id8" text:id="id8" text:style-name="P9"><text:span text:style-name="T5">Une entreprise associée ou placement dans société satellite</text:span></text:p>
                            <text:list>
                              <text:list-item>
                                <text:p xml:id="id9" text:id="id9" text:style-name="P9"><text:span text:style-name="T5">détient habituellement entre 20% et 50% des actions votantes donc, influence notable → mise en équivalen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2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<text:span text:style-name="T5">État de la situation financière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5">
              <text:list-item>
                <text:list>
                  <text:list-item>
                    <text:p xml:id="id10" text:id="id10" text:style-name="P7"><text:span text:style-name="T5">Placements – relation d’affaires (suite)</text:span></text:p>
                    <text:list>
                      <text:list-item>
                        <text:p xml:id="id11" text:id="id11" text:style-name="P8"><text:span text:style-name="T5">C’est quoi le contrôle?</text:span></text:p>
                        <text:list>
                          <text:list-item>
                            <text:p xml:id="id12" text:id="id12" text:style-name="P9"><text:span text:style-name="T5">Une société en contrôle une autre lorsqu’elle a le pouvoir d’en diriger les politiques financières et opérationnelles afin d’obtenir des avantages de ses activités</text:span></text:p>
                          </text:list-item>
                        </text:list>
                      </text:list-item>
                      <text:list-item>
                        <text:p xml:id="id13" text:id="id13" text:style-name="P8"><text:span text:style-name="T5">C’est quoi une influence notable?</text:span></text:p>
                        <text:list>
                          <text:list-item>
                            <text:p xml:id="id14" text:id="id14" text:style-name="P9"><text:span text:style-name="T5">Une entreprise a une influence notable lorsqu’elle a le pouvoir de participer aux décisions de politiques financières et opérationnelles de l’entreprise détenue, sans toutefois exercer un contrôle ou un contrôle conjoint sur ces politiqu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1"><text:span text:style-name="T5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3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<text:span text:style-name="T5">État de la situation financière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5">
              <text:list-item>
                <text:list>
                  <text:list-item>
                    <text:p xml:id="id15" text:id="id15" text:style-name="P7"><text:span text:style-name="T5">Placements – relation d’affaires (suite)</text:span></text:p>
                    <text:list>
                      <text:list-item>
                        <text:p xml:id="id16" text:id="id16" text:style-name="P8"><text:span text:style-name="T5">C’est quoi le contrôle commun ou conjoint?</text:span></text:p>
                        <text:list>
                          <text:list-item>
                            <text:p xml:id="id17" text:id="id17" text:style-name="P9"><text:span text:style-name="T5">Lorsque le contrôle est partagée en vertu d’un accord contractuel</text:span></text:p>
                            <text:p text:style-name="P12"><text:span text:style-name="T6"/></text:p>
                          </text:list-item>
                        </text:list>
                      </text:list-item>
                      <text:list-item>
                        <text:p xml:id="id18" text:id="id18" text:style-name="P8"><text:span text:style-name="T5">Méthodes de comptabilisation possibles</text:span></text:p>
                        <text:list>
                          <text:list-item>
                            <text:p xml:id="id19" text:id="id19" text:style-name="P9"><text:span text:style-name="T5">Consolidation - Filiale</text:span></text:p>
                          </text:list-item>
                          <text:list-item>
                            <text:p xml:id="id20" text:id="id20" text:style-name="P9"><text:span text:style-name="T5">Consolidation proportionnelle - Coentreprise</text:span></text:p>
                          </text:list-item>
                          <text:list-item>
                            <text:p xml:id="id21" text:id="id21" text:style-name="P9"><text:span text:style-name="T5">Mise en équivalence – Coentreprise et entreprise associée</text:span></text:p>
                            <text:p text:style-name="P12"><text:span text:style-name="T6"/></text:p>
                          </text:list-item>
                        </text:list>
                      </text:list-item>
                    </text:list>
                    <text:p text:style-name="P7"><text:span text:style-name="T5"/></text:p>
                    <text:list>
                      <text:list-header>
                        <text:p text:style-name="P8"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4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5">
              <text:list-item>
                <text:list>
                  <text:list-item>
                    <text:p xml:id="id22" text:id="id22" text:style-name="P7"><text:span text:style-name="T5">Placements – <text:s/>immeuble de placement</text:span></text:p>
                    <text:list>
                      <text:list-item>
                        <text:p xml:id="id23" text:id="id23" text:style-name="P8"><text:span text:style-name="T5">Comptabilisation initiale au coût</text:span></text:p>
                      </text:list-item>
                      <text:list-item>
                        <text:p xml:id="id24" text:id="id24" text:style-name="P8"><text:span text:style-name="T5">Comptabilisation subséquente:</text:span></text:p>
                        <text:list>
                          <text:list-item>
                            <text:p xml:id="id25" text:id="id25" text:style-name="P9"><text:span text:style-name="T5">À la JV ou au coût amortis sur la durée d’utilité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26" text:id="id26" text:style-name="P7"><text:span text:style-name="T5">Placements – instruments financiers dérivés</text:span></text:p>
                    <text:list>
                      <text:list-item>
                        <text:p xml:id="id27" text:id="id27" text:style-name="P8"><text:span text:style-name="T5">Les plus élémentaires sont:</text:span></text:p>
                        <text:list>
                          <text:list-item>
                            <text:p xml:id="id28" text:id="id28" text:style-name="P9"><text:span text:style-name="T5">Options</text:span></text:p>
                          </text:list-item>
                          <text:list-item>
                            <text:p xml:id="id29" text:id="id29" text:style-name="P9"><text:span text:style-name="T5">Contrats à terme </text:span></text:p>
                          </text:list-item>
                          <text:list-item>
                            <text:p xml:id="id30" text:id="id30" text:style-name="P9"><text:span text:style-name="T5">Swaps</text:span></text:p>
                            <text:p text:style-name="P9"><text:span text:style-name="T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5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<text:span text:style-name="T5">État de la situation financière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5">
              <text:list-item>
                <text:list>
                  <text:list-item>
                    <text:p xml:id="id31" text:id="id31" text:style-name="P7"><text:span text:style-name="T5">Placements – instruments dérivés (suite)</text:span></text:p>
                    <text:list>
                      <text:list-item>
                        <text:p xml:id="id32" text:id="id32" text:style-name="P8"><text:span text:style-name="T5">Évaluation initiale au coût (prix payé)</text:span></text:p>
                      </text:list-item>
                      <text:list-item>
                        <text:p xml:id="id33" text:id="id33" text:style-name="P8"><text:span text:style-name="T5">Évaluation subséquente à la juste valeur (JV) – variations au résultat ne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6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list text:style-name="L3">
                <text:list-header>
                  <text:p text:style-name="P13"><text:span text:style-name="T5"/></text:p>
                  <text:p text:style-name="P13"><text:span text:style-name="T5"/></text:p>
                </text:list-header>
              </text:list>
            </draw:text-box>
          </draw:frame>
        </presentation:notes>
      </draw:page>
      <draw:page draw:name="page7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5">
              <text:list-item>
                <text:list>
                  <text:list-item>
                    <text:p xml:id="id34" text:id="id34" text:style-name="P7"><text:span text:style-name="T5">Immobilisations corporelles</text:span></text:p>
                    <text:list>
                      <text:list-item>
                        <text:p xml:id="id35" text:id="id35" text:style-name="P8"><text:span text:style-name="T5">Définition:</text:span></text:p>
                        <text:list>
                          <text:list-item>
                            <text:p xml:id="id36" text:id="id36" text:style-name="P9"><text:span text:style-name="T5">Biens matériels qui ont une existence physique, qui ont fait l’objet d’un investissement et qui sont nécessaires à l’exploitation à long terme</text:span></text:p>
                          </text:list-item>
                          <text:list-item>
                            <text:p xml:id="id37" text:id="id37" text:style-name="P9"><text:span text:style-name="T5">Ne sont pas destinés à être vendus dans le cours normal des affaires de l’entreprise (stocks)</text:span></text:p>
                            <text:p text:style-name="P12"><text:span text:style-name="T6"/></text:p>
                          </text:list-item>
                        </text:list>
                      </text:list-item>
                      <text:list-item>
                        <text:p xml:id="id38" text:id="id38" text:style-name="P8"><text:span text:style-name="T5">Évaluation initiale au coût</text:span></text:p>
                        <text:list>
                          <text:list-item>
                            <text:p xml:id="id39" text:id="id39" text:style-name="P9"><text:span text:style-name="T5">Coût = prix d’achat avant taxes + autres fra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7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</draw:page>
      <draw:page draw:name="page8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<text:span text:style-name="T5">État de la situation financière</text:span><text:span text:style-name="T5"><text:tab/></text:span></text:p>
              </text:list-header>
            </text:list>
          </draw:text-box>
        </draw:frame>
        <draw:frame presentation:style-name="Standard-outline1" draw:layer="layout" svg:width="22.86cm" svg:height="12.254cm" svg:x="1.27cm" svg:y="4.776cm" presentation:class="outline" presentation:user-transformed="true">
          <draw:text-box>
            <text:list text:style-name="L5">
              <text:list-item>
                <text:list>
                  <text:list-item>
                    <text:p xml:id="id40" text:id="id40">Immobilisations corporelles (suite)</text:p>
                    <text:list>
                      <text:list-item>
                        <text:p xml:id="id41" text:id="id41">Évaluation subséquente </text:p>
                        <text:list>
                          <text:list-item>
                            <text:p xml:id="id42" text:id="id42">Modèle du coût historique</text:p>
                          </text:list-item>
                          <text:list-item>
                            <text:p xml:id="id43" text:id="id43">Modèle de la réévaluation</text:p>
                            <text:list>
                              <text:list-item>
                                <text:p xml:id="id44" text:id="id44">Présentation à la JV</text:p>
                              </text:list-item>
                              <text:list-item>
                                <text:p xml:id="id45" text:id="id45">Réévaluation périodique en fonction de l’importance des fluctuations de valeur – variation comptabilisée dans les capitaux propres (poste distinct) – charge d’amortissement plus élevé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8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</draw:page>
      <draw:page draw:name="page9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5">
              <text:list-item>
                <text:list>
                  <text:list-item>
                    <text:p xml:id="id46" text:id="id46" text:style-name="P7"><text:span text:style-name="T5">Immobilisations corporelles (suite)</text:span></text:p>
                    <text:list>
                      <text:list-item>
                        <text:p xml:id="id47" text:id="id47" text:style-name="P8"><text:span text:style-name="T5">Amortissement: </text:span></text:p>
                        <text:list>
                          <text:list-item>
                            <text:p xml:id="id48" text:id="id48" text:style-name="P9"><text:span text:style-name="T5">S’applique à toutes les immobilisations ayant une durée de vie finie</text:span></text:p>
                          </text:list-item>
                          <text:list-item>
                            <text:p xml:id="id49" text:id="id49" text:style-name="P9"><text:span text:style-name="T5">Permet de répartir par exercice, le coût de chacune des immobilisations selon les produits générés (rattachement des charges aux produits)</text:span></text:p>
                          </text:list-item>
                          <text:list-item>
                            <text:p xml:id="id50" text:id="id50" text:style-name="P9"><text:span text:style-name="T5">Modes d’amortissement:</text:span></text:p>
                            <text:list>
                              <text:list-item>
                                <text:p xml:id="id51" text:id="id51" text:style-name="P9"><text:span text:style-name="T5">Mode linéaire</text:span></text:p>
                              </text:list-item>
                              <text:list-item>
                                <text:p xml:id="id52" text:id="id52" text:style-name="P9"><text:span text:style-name="T5">Mode dégressif à taux constant</text:span></text:p>
                              </text:list-item>
                              <text:list-item>
                                <text:p xml:id="id53" text:id="id53" text:style-name="P9"><text:span text:style-name="T5">Mode des unités de production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9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  <officeooo:annotation svg:x="16.425cm" svg:y="15.268cm">
          <dc:creator>max </dc:creator>
          <dc:date>2011-09-28T01:02:37</dc:date>
          <text:p>Capacité : 100 000 unités</text:p>
          <text:p>Coût : 5 000 $</text:p>
          <text:p/>
          <text:p>5000/100000 = 0,05$/unité</text:p>
          <text:p/>
          <text:p>Année 1 : 10 000 unités -&gt; 500 $ de charge</text:p>
        </officeooo:annotation>
      </draw:page>
      <draw:page draw:name="page10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<text:span text:style-name="T5">État de la situation financière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5">
              <text:list-item>
                <text:list>
                  <text:list-item>
                    <text:p xml:id="id54" text:id="id54" text:style-name="P7"><text:span text:style-name="T5">Immobilisations corporelles (suite)</text:span></text:p>
                    <text:list>
                      <text:list-item>
                        <text:p xml:id="id55" text:id="id55" text:style-name="P8"><text:span text:style-name="T5">Approche par composantes</text:span></text:p>
                      </text:list-item>
                      <text:list-item>
                        <text:p xml:id="id56" text:id="id56" text:style-name="P8"><text:span text:style-name="T5">Dépenses en capital ou dépenses d’exploitation?</text:span></text:p>
                        <text:list>
                          <text:list-item>
                            <text:p xml:id="id57" text:id="id57" text:style-name="P9"><text:span text:style-name="T5">Jugement à exercer</text:span></text:p>
                            <text:list>
                              <text:list-item>
                                <text:p xml:id="id58" text:id="id58" text:style-name="P9"><text:span text:style-name="T5">La dépense augmente la durée de vie utile de l’actif et/ou augmente sa productivité =&gt; dépense capitalisable</text:span></text:p>
                              </text:list-item>
                              <text:list-item>
                                <text:p xml:id="id59" text:id="id59" text:style-name="P9"><text:span text:style-name="T5">Sinon =&gt; dépense d’exploita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10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</draw:page>
      <draw:page draw:name="page11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<text:span text:style-name="T5">État de la situation financière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5">
              <text:list-item>
                <text:list>
                  <text:list-item>
                    <text:p xml:id="id60" text:id="id60" text:style-name="P7"><text:span text:style-name="T5">Immobilisations incorporelles et goodwill</text:span></text:p>
                    <text:list>
                      <text:list-item>
                        <text:p xml:id="id61" text:id="id61" text:style-name="P8"><text:span text:style-name="T5">Définition – Immobilisation incorporelle</text:span></text:p>
                        <text:list>
                          <text:list-item>
                            <text:p xml:id="id62" text:id="id62" text:style-name="P9"><text:span text:style-name="T5">Bien identifiable qui n’a pas de substance physique (licences, brevets, marques de commerce, propriété intellectuelle)</text:span></text:p>
                          </text:list-item>
                        </text:list>
                      </text:list-item>
                      <text:list-item>
                        <text:p xml:id="id63" text:id="id63" text:style-name="P8"><text:span text:style-name="T5">Définition – Goodwill (anciennement écarts d'acquisition)</text:span></text:p>
                        <text:list>
                          <text:list-item>
                            <text:p xml:id="id64" text:id="id64" text:style-name="P9"><text:span text:style-name="T5">Élément incorporel créé lorsqu’une entreprise en acquiert une autre</text:span></text:p>
                          </text:list-item>
                        </text:list>
                      </text:list-item>
                      <text:list-item>
                        <text:p xml:id="id65" text:id="id65" text:style-name="P8"><text:span text:style-name="T5">Durée d’utilité finie ou durée d’utilité indéterminée?</text:span></text:p>
                        <text:list>
                          <text:list-item>
                            <text:p xml:id="id66" text:id="id66" text:style-name="P9"><text:span text:style-name="T5">Durée d’utilité finie (immobilisation incorporelle)</text:span></text:p>
                          </text:list-item>
                          <text:list-item>
                            <text:p xml:id="id67" text:id="id67" text:style-name="P9"><text:span text:style-name="T5">Durée d’utilité indéterminée (immobilisation incorporelle et Goodwil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11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</draw:page>
      <draw:page draw:name="page12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5">
              <text:list-item>
                <text:list>
                  <text:list-item>
                    <text:p xml:id="id68" text:id="id68" text:style-name="P7"><text:span text:style-name="T5">Immobilisations incorporelles et goodwill (suite)</text:span></text:p>
                    <text:list>
                      <text:list-item>
                        <text:p xml:id="id69" text:id="id69" text:style-name="P8"><text:span text:style-name="T5">Si durée d’utilité finie:</text:span></text:p>
                        <text:list>
                          <text:list-item>
                            <text:p xml:id="id70" text:id="id70" text:style-name="P9"><text:span text:style-name="T5">Amortissement sur la durée d’utilité</text:span></text:p>
                          </text:list-item>
                          <text:list-item>
                            <text:p xml:id="id71" text:id="id71" text:style-name="P9"><text:span text:style-name="T5">Valeur résiduelle = nulle sauf si:</text:span></text:p>
                            <text:list>
                              <text:list-item>
                                <text:p xml:id="id72" text:id="id72" text:style-name="P9"><text:span text:style-name="T5">Utile à une autre entreprise et</text:span></text:p>
                              </text:list-item>
                              <text:list-item>
                                <text:p xml:id="id73" text:id="id73" text:style-name="P9"><text:span text:style-name="T5">Engagement d’un tiers pour l’acquérir ou</text:span></text:p>
                              </text:list-item>
                              <text:list-item>
                                <text:p xml:id="id74" text:id="id74" text:style-name="P9"><text:span text:style-name="T5">Existence d’un marché</text:span></text:p>
                              </text:list-item>
                            </text:list>
                          </text:list-item>
                          <text:list-item>
                            <text:p xml:id="id75" text:id="id75" text:style-name="P9"><text:span text:style-name="T5">Examen annuel du mode d’amortissement et de la durée d’utilité</text:span></text:p>
                          </text:list-item>
                        </text:list>
                        <text:p text:style-name="P8"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12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</draw:page>
      <draw:page draw:name="page13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5">
              <text:list-item>
                <text:list>
                  <text:list-item>
                    <text:p xml:id="id76" text:id="id76" text:style-name="P7"><text:span text:style-name="T5">Immobilisations incorporelles et goodwill (suite)</text:span></text:p>
                    <text:list>
                      <text:list-item>
                        <text:p xml:id="id77" text:id="id77" text:style-name="P8"><text:span text:style-name="T5">Si durée d’utilité indéterminée:</text:span></text:p>
                        <text:list>
                          <text:list-item>
                            <text:p xml:id="id78" text:id="id78" text:style-name="P9"><text:span text:style-name="T5">Examen annuel de la durée d’utilité estimative et test de dépréciation</text:span></text:p>
                            <text:p text:style-name="P12"><text:span text:style-name="T6"/></text:p>
                          </text:list-item>
                        </text:list>
                      </text:list-item>
                      <text:list-item>
                        <text:p xml:id="id79" text:id="id79" text:style-name="P8"><text:span text:style-name="T5">Dépréciation d’actifs à long terme (test de dépréciation)</text:span></text:p>
                        <text:list>
                          <text:list-item>
                            <text:p xml:id="id80" text:id="id80" text:style-name="P9"><text:span text:style-name="T5">Au moins une fois par année, à la date de reporting</text:span></text:p>
                          </text:list-item>
                          <text:list-item>
                            <text:p xml:id="id81" text:id="id81" text:style-name="P9"><text:span text:style-name="T5">Si indice qu’un actif immobilisé pourrait s’être déprécié (valeur recouvrable &lt; valeur comptable)</text:span></text:p>
                          </text:list-item>
                          <text:list-item>
                            <text:p xml:id="id82" text:id="id82" text:style-name="P9"><text:span text:style-name="T5">Moins value constatée au résultat net (possibilité de reprise)</text:span></text:p>
                          </text:list-item>
                          <text:list-item>
                            <text:p xml:id="id83" text:id="id83" text:style-name="P9"><text:span text:style-name="T5">Explication des dépréciations dans les notes </text:span></text:p>
                          </text:list-item>
                          <text:list-item>
                            <text:p text:style-name="P9"><text:span text:style-name="T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13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</draw:page>
      <draw:page draw:name="page14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xml:id="id84" text:id="id84" text:style-name="P6"><text:span text:style-name="T5">Passif courant</text:span></text:p>
              </text:list-item>
            </text:list>
            <text:list text:style-name="L5">
              <text:list-item>
                <text:list>
                  <text:list-item>
                    <text:p xml:id="id85" text:id="id85" text:style-name="P7"><text:span text:style-name="T5">Passif financier ou non financier</text:span></text:p>
                    <text:list>
                      <text:list-item>
                        <text:p xml:id="id86" text:id="id86" text:style-name="P8"><text:span text:style-name="T5">Passif financier (définition)</text:span></text:p>
                        <text:list>
                          <text:list-item>
                            <text:p xml:id="id87" text:id="id87" text:style-name="P9"><text:span text:style-name="T5">Désigne tout passif correspondant à une obligation contractuelle soit:</text:span></text:p>
                            <text:list>
                              <text:list-item>
                                <text:p xml:id="id88" text:id="id88" text:style-name="P9"><text:span text:style-name="T5">De remettre à une autre partie de la trésorerie ou un autre actif financier</text:span></text:p>
                              </text:list-item>
                              <text:list-item>
                                <text:p xml:id="id89" text:id="id89" text:style-name="P9"><text:span text:style-name="T5">D’échanger des instruments financiers avec une autre partie dans des conditions potentiellement défavorables pour l’entité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912cm" svg:height="9.684cm" svg:x="3.281cm" svg:y="1.936cm" draw:page-number="14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  <draw:custom-shape draw:name="Espace réservé du numéro de diapositive 3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<text:span text:style-name="T5">État de la situation financière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xml:id="id90" text:id="id90" text:style-name="P6"><text:span text:style-name="T5">Passif courant (suite)</text:span></text:p>
              </text:list-item>
            </text:list>
            <text:list text:style-name="L5">
              <text:list-item>
                <text:list>
                  <text:list-item>
                    <text:p xml:id="id91" text:id="id91" text:style-name="P7"><text:span text:style-name="T5">Découverts bancaires</text:span></text:p>
                  </text:list-item>
                  <text:list-item>
                    <text:p xml:id="id92" text:id="id92" text:style-name="P7"><text:span text:style-name="T5">Emprunts bancaires</text:span></text:p>
                  </text:list-item>
                  <text:list-item>
                    <text:p xml:id="id93" text:id="id93" text:style-name="P7"><text:span text:style-name="T5">Fournisseurs (créditeurs) et charges à payer</text:span></text:p>
                  </text:list-item>
                  <text:list-item>
                    <text:p xml:id="id94" text:id="id94" text:style-name="P7"><text:span text:style-name="T5">Effets à payer</text:span></text:p>
                  </text:list-item>
                  <text:list-item>
                    <text:p xml:id="id95" text:id="id95" text:style-name="P7"><text:span text:style-name="T5">Intérêts à payer</text:span></text:p>
                  </text:list-item>
                  <text:list-item>
                    <text:p xml:id="id96" text:id="id96" text:style-name="P7"><text:span text:style-name="T5">Dividendes à payer</text:span></text:p>
                  </text:list-item>
                  <text:list-item>
                    <text:p xml:id="id97" text:id="id97" text:style-name="P7"><text:span text:style-name="T5">Impôts sur les bénéfices à payer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4"><text:span text:style-name="T5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15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</draw:page>
      <draw:page draw:name="page16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4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xml:id="id98" text:id="id98" text:style-name="P6"><text:span text:style-name="T5">Passif courant (suite)</text:span></text:p>
              </text:list-item>
            </text:list>
            <text:list text:style-name="L5">
              <text:list-item>
                <text:list>
                  <text:list-item>
                    <text:p xml:id="id99" text:id="id99" text:style-name="P7"><text:span text:style-name="T5">Produits reportés</text:span></text:p>
                  </text:list-item>
                  <text:list-item>
                    <text:p xml:id="id100" text:id="id100" text:style-name="P7"><text:span text:style-name="T5">Provisions si:</text:span></text:p>
                    <text:list>
                      <text:list-item>
                        <text:p xml:id="id101" text:id="id101" text:style-name="P8"><text:span text:style-name="T5">Obligation juridique ou implicite résultant d’un fait passé</text:span></text:p>
                      </text:list-item>
                      <text:list-item>
                        <text:p xml:id="id102" text:id="id102" text:style-name="P8"><text:span text:style-name="T5">S’il est </text:span><text:span text:style-name="T7">probable</text:span><text:span text:style-name="T5"> que l’entité aura un montant à débourser</text:span></text:p>
                      </text:list-item>
                      <text:list-item>
                        <text:p xml:id="id103" text:id="id103" text:style-name="P8"><text:span text:style-name="T5">Si le montant à débourser peut être estimé de manière fiable</text:span></text:p>
                      </text:list-item>
                    </text:list>
                  </text:list-item>
                  <text:list-item>
                    <text:p xml:id="id104" text:id="id104" text:style-name="P7"><text:span text:style-name="T5">Partie courante de la dett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2cm" svg:height="9.684cm" svg:x="3.281cm" svg:y="1.936cm" draw:page-number="16" presentation:class="page"/>
          <draw:frame presentation:style-name="pr6" draw:text-style-name="P2" draw:layer="layout" svg:width="15.575cm" svg:height="11.62cm" svg:x="1.948cm" svg:y="12.267cm" presentation:class="notes" presentation:user-transformed="true">
            <draw:text-box>
              <text:p/>
            </draw:text-box>
          </draw:frame>
        </presentation:notes>
        <officeooo:annotation svg:x="0cm" svg:y="0cm">
          <dc:creator>max </dc:creator>
          <dc:date>2011-10-04T22:58:51</dc:date>
          <text:p>On va faire une provision pour les garanties, les contrats de maintenance, etc.</text:p>
          <text:p/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7c1302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cc3300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7c1302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7c1302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cc3300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7c1302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7c130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WenQuanYi Zen Hei'" style:font-family-generic-asian="system" style:font-pitch-asian="variable" style:font-size-asian="39pt" style:font-style-asian="normal" style:font-weight-asian="bold" style:font-family-complex="'Lohit Hindi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7c1302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cc3300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7c1302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7c1302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cc3300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7c1302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7c130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WenQuanYi Zen Hei'" style:font-family-generic-asian="system" style:font-pitch-asian="variable" style:font-size-asian="39pt" style:font-style-asian="normal" style:font-weight-asian="bold" style:font-family-complex="'Lohit Hindi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c9900"/>
    </style:style>
    <style:style style:name="Mgr4" style:family="graphic" style:parent-style-name="standard">
      <style:graphic-properties draw:stroke="none" draw:fill="solid" draw:fill-color="#7c1302" draw:textarea-horizontal-align="justify" draw:textarea-vertical-align="middle" draw:auto-grow-height="false" fo:padding-top="0.13cm" fo:padding-bottom="0.13cm" fo:padding-left="0.25cm" fo:padding-right="0.25cm" fo:wrap-option="no-wrap" draw:shadow-color="#cc9900"/>
    </style:style>
    <style:style style:name="Mgr5" style:family="graphic" style:parent-style-name="standard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 draw:shadow-color="#cc9900"/>
    </style:style>
    <style:style style:name="Mgr6" style:family="graphic" style:parent-style-name="standard">
      <style:graphic-properties draw:stroke="none" draw:fill="solid" draw:fill-color="#cc9900" draw:textarea-horizontal-align="justify" draw:textarea-vertical-align="middle" draw:auto-grow-height="false" fo:padding-top="0.13cm" fo:padding-bottom="0.13cm" fo:padding-left="0.25cm" fo:padding-right="0.25cm" fo:wrap-option="no-wrap" draw:shadow-color="#cc9900"/>
    </style:style>
    <style:style style:name="Mgr7" style:family="graphic" style:parent-style-name="standard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 draw:shadow-color="#cc990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c9900"/>
    </style:style>
    <style:style style:name="Mpr1" style:family="presentation" style:parent-style-name="Standard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-color="#808080"/>
    </style:style>
    <style:style style:name="Mpr4" style:family="presentation" style:parent-style-name="Titre1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5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 draw:shadow-color="#808080"/>
    </style:style>
    <style:style style:name="Mpr6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fr" fo:country="CA" style:font-size-asian="12pt" style:font-size-complex="12pt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Line 2" draw:style-name="Mgr3" draw:text-style-name="MP3" draw:layer="backgroundobjects" svg:x1="22.119cm" svg:y1="0.423cm" svg:x2="22.119cm" svg:y2="4.657cm">
        <text:p/>
      </draw:line>
      <draw:frame presentation:style-name="Standard-title" draw:layer="backgroundobjects" svg:width="20.955cm" svg:height="3.599cm" svg:x="1.269cm" svg:y="0.339cm" presentation:class="title" presentation:placeholder="true">
        <draw:text-box/>
      </draw:frame>
      <draw:frame presentation:style-name="Standard-outline1" draw:layer="backgroundobjects" svg:width="22.86cm" svg:height="12.573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p/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2">4-900-04 - Séance 4 (A11)</text:span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g draw:name="Group 8">
        <draw:custom-shape draw:name="Oval 9" draw:style-name="Mgr4" draw:text-style-name="MP4" draw:layer="backgroundobjects" svg:width="0.333cm" svg:height="0.333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333cm" svg:height="0.333cm" svg:x="23.114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333cm" svg:height="0.333cm" svg:x="23.581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333cm" svg:height="0.333cm" svg:x="22.6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333cm" svg:height="0.333cm" svg:x="23.114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333cm" svg:height="0.333cm" svg:x="23.581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333cm" svg:height="0.333cm" svg:x="24.0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333cm" svg:height="0.333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333cm" svg:height="0.333cm" svg:x="23.114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333cm" svg:height="0.333cm" svg:x="23.581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333cm" svg:height="0.333cm" svg:x="24.0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333cm" svg:height="0.333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333cm" svg:height="0.333cm" svg:x="22.6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333cm" svg:height="0.333cm" svg:x="23.114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333cm" svg:height="0.333cm" svg:x="23.581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333cm" svg:height="0.333cm" svg:x="24.0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333cm" svg:height="0.3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333cm" svg:height="0.333cm" svg:x="23.1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333cm" svg:height="0.333cm" svg:x="23.581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333cm" svg:height="0.333cm" svg:x="24.0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333cm" svg:height="0.333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333cm" svg:height="0.333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333cm" svg:height="0.333cm" svg:x="23.114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333cm" svg:height="0.333cm" svg:x="23.581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333cm" svg:height="0.333cm" svg:x="24.0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333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333cm" svg:height="0.332cm" svg:x="23.114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333cm" svg:height="0.332cm" svg:x="23.581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333cm" svg:height="0.332cm" svg:x="24.0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333cm" svg:height="0.332cm" svg:x="23.114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333cm" svg:height="0.332cm" svg:x="24.048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8" draw:text-style-name="MP5" draw:layer="backgroundobjects" svg:width="19.47cm" svg:height="25.82cm" svg:x="0cm" svg:y="0cm">
          <text:p/>
        </draw:rect>
        <draw:frame presentation:style-name="Mpr2" draw:text-style-name="MP6" draw:layer="backgroundobjects" svg:width="8.44cm" svg:height="1.293cm" svg:x="0cm" svg:y="0cm" presentation:class="header">
          <draw:text-box>
            <text:p/>
          </draw:text-box>
        </draw:frame>
        <draw:frame presentation:style-name="Mpr2" draw:text-style-name="MP7" draw:layer="backgroundobjects" svg:width="8.44cm" svg:height="1.293cm" svg:x="11.029cm" svg:y="0cm" presentation:class="date-time">
          <draw:text-box>
            <text:p/>
          </draw:text-box>
        </draw:frame>
        <draw:page-thumbnail presentation:style-name="Standard-title" draw:layer="backgroundobjects" svg:width="12.912cm" svg:height="9.685cm" svg:x="3.281cm" svg:y="1.936cm" presentation:class="page"/>
        <draw:frame presentation:style-name="Standard-notes" draw:layer="backgroundobjects" svg:width="15.575cm" svg:height="11.62cm" svg:x="1.948cm" svg:y="12.267cm" presentation:class="notes" presentation:placeholder="true">
          <draw:text-box/>
        </draw:frame>
        <draw:frame presentation:style-name="Mpr3" draw:text-style-name="MP6" draw:layer="backgroundobjects" svg:width="8.44cm" svg:height="1.293cm" svg:x="0cm" svg:y="24.526cm" presentation:class="footer">
          <draw:text-box>
            <text:p/>
          </draw:text-box>
        </draw:frame>
        <draw:frame presentation:style-name="Mpr3" draw:text-style-name="MP7" draw:layer="backgroundobjects" svg:width="8.44cm" svg:height="1.293cm" svg:x="11.029cm" svg:y="24.526cm" presentation:class="page-number">
          <draw:text-box>
            <text:list text:style-name="ML1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line draw:name="Line 2" draw:style-name="Mgr3" draw:text-style-name="MP3" draw:layer="backgroundobjects" svg:x1="20.32cm" svg:y1="2.963cm" svg:x2="20.32cm" svg:y2="15.452cm">
        <text:p/>
      </draw:line>
      <draw:g draw:name="Group 8">
        <draw:custom-shape draw:name="Oval 9" draw:style-name="Mgr4" draw:text-style-name="MP4" draw:layer="backgroundobjects" svg:width="0.559cm" svg:height="0.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559cm" svg:height="0.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559cm" svg:height="0.56cm" svg:x="22.392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559cm" svg:height="0.56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559cm" svg:height="0.56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559cm" svg:height="0.56cm" svg:x="22.39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559cm" svg:height="0.56cm" svg:x="23.18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559cm" svg:height="0.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559cm" svg:height="0.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559cm" svg:height="0.56cm" svg:x="22.39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559cm" svg:height="0.56cm" svg:x="23.18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559cm" svg:height="0.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559cm" svg:height="0.564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559cm" svg:height="0.564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559cm" svg:height="0.564cm" svg:x="22.39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559cm" svg:height="0.564cm" svg:x="23.181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559cm" svg:height="0.565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559cm" svg:height="0.565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559cm" svg:height="0.565cm" svg:x="22.39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559cm" svg:height="0.565cm" svg:x="23.18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559cm" svg:height="0.565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559cm" svg:height="0.56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559cm" svg:height="0.56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559cm" svg:height="0.56cm" svg:x="22.39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559cm" svg:height="0.56cm" svg:x="23.181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559cm" svg:height="0.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559cm" svg:height="0.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559cm" svg:height="0.56cm" svg:x="22.39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559cm" svg:height="0.56cm" svg:x="23.181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559cm" svg:height="0.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559cm" svg:height="0.56cm" svg:x="23.181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9" draw:text-style-name="MP3" draw:layer="backgroundobjects" svg:x1="0.847cm" svg:y1="7.832cm" svg:x2="23.707cm" svg:y2="7.832cm">
        <text:p/>
      </draw:line>
      <draw:frame presentation:style-name="Titre1-title" draw:layer="backgroundobjects" svg:width="20.955cm" svg:height="3.599cm" svg:x="1.269cm" svg:y="0.339cm" presentation:class="title" presentation:placeholder="true">
        <draw:text-box/>
      </draw:frame>
      <draw:frame presentation:style-name="Titre1-outline1" draw:layer="backgroundobjects" svg:width="22.86cm" svg:height="12.573cm" svg:x="1.27cm" svg:y="4.776cm" presentation:class="outline" presentation:placeholder="true">
        <draw:text-box/>
      </draw:frame>
      <draw:frame presentation:style-name="Mpr4" draw:text-style-name="MP6" draw:layer="backgroundobjects" svg:width="5.927cm" svg:height="1.271cm" svg:x="1.269cm" svg:y="17.357cm" presentation:class="date-time">
        <draw:text-box>
          <text:p/>
        </draw:text-box>
      </draw:frame>
      <draw:frame presentation:style-name="Mpr4" draw:text-style-name="MP10" draw:layer="backgroundobjects" svg:width="8.044cm" svg:height="1.271cm" svg:x="8.678cm" svg:y="17.357cm" presentation:class="footer">
        <draw:text-box>
          <text:list text:style-name="ML2">
            <text:list-header>
              <text:p text:style-name="MP9"><text:span text:style-name="MT4">4-900-04 - Séance 4 (A11)</text:span></text:p>
            </text:list-header>
          </text:list>
        </draw:text-box>
      </draw:frame>
      <draw:frame presentation:style-name="Mpr4" draw:text-style-name="MP7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47cm" svg:height="25.82cm" svg:x="0cm" svg:y="0cm">
          <text:p/>
        </draw:rect>
        <draw:frame presentation:style-name="Mpr5" draw:text-style-name="MP6" draw:layer="backgroundobjects" svg:width="8.44cm" svg:height="1.293cm" svg:x="0cm" svg:y="0cm" presentation:class="header">
          <draw:text-box>
            <text:p/>
          </draw:text-box>
        </draw:frame>
        <draw:frame presentation:style-name="Mpr5" draw:text-style-name="MP7" draw:layer="backgroundobjects" svg:width="8.44cm" svg:height="1.293cm" svg:x="11.029cm" svg:y="0cm" presentation:class="date-time">
          <draw:text-box>
            <text:p/>
          </draw:text-box>
        </draw:frame>
        <draw:page-thumbnail presentation:style-name="Titre1-title" draw:layer="backgroundobjects" svg:width="12.912cm" svg:height="9.685cm" svg:x="3.281cm" svg:y="1.936cm" presentation:class="page"/>
        <draw:frame presentation:style-name="Titre1-notes" draw:layer="backgroundobjects" svg:width="15.575cm" svg:height="11.62cm" svg:x="1.948cm" svg:y="12.267cm" presentation:class="notes" presentation:placeholder="true">
          <draw:text-box/>
        </draw:frame>
        <draw:frame presentation:style-name="Mpr6" draw:text-style-name="MP6" draw:layer="backgroundobjects" svg:width="8.44cm" svg:height="1.293cm" svg:x="0cm" svg:y="24.526cm" presentation:class="footer">
          <draw:text-box>
            <text:p/>
          </draw:text-box>
        </draw:frame>
        <draw:frame presentation:style-name="Mpr6" draw:text-style-name="MP7" draw:layer="backgroundobjects" svg:width="8.44cm" svg:height="1.293cm" svg:x="11.029cm" svg:y="24.526cm" presentation:class="page-number">
          <draw:text-box>
            <text:list text:style-name="ML2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4-900-04 – Information comptable: États financiers et outils de gestion</dc:title>
    <meta:initial-creator>Marie Eve Guilbeault</meta:initial-creator>
    <meta:creation-date>2010-08-30T15:54:31</meta:creation-date>
    <dc:creator>max </dc:creator>
    <dc:date>2011-12-04T15:37:05</dc:date>
    <meta:editing-cycles>39</meta:editing-cycles>
    <meta:editing-duration>P8DT12H21M53S</meta:editing-duration>
    <meta:generator>LibreOffice/3.4$Linux LibreOffice_project/340m1$Build-402</meta:generator>
    <meta:document-statistic meta:object-count="211"/>
  </office:meta>
</office:document-meta>
</file>