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wrap" draw:shadow-color="#cc9900"/>
    </style:style>
    <style:style style:name="pr1" style:family="presentation" style:parent-style-name="Titre1-title">
      <style:graphic-properties draw:stroke="none" draw:fill="none" draw:fill-color="#cc9900" draw:textarea-horizontal-align="justify" draw:textarea-vertical-align="bottom" draw:auto-grow-height="true" draw:auto-grow-width="false" fo:min-height="5.674cm" fo:min-width="0cm" fo:padding-top="0.127cm" fo:padding-bottom="0.127cm" fo:padding-left="0.254cm" fo:padding-right="0.254cm" fo:wrap-option="wrap" draw:shadow-color="#cc9900"/>
    </style:style>
    <style:style style:name="pr2" style:family="presentation" style:parent-style-name="Titre1-subtitle">
      <style:graphic-properties draw:stroke="none" draw:fill="none" draw:fill-color="#cc9900" draw:textarea-horizontal-align="justify" draw:textarea-vertical-align="top" draw:auto-grow-height="true" draw:auto-grow-width="false" fo:min-height="6.309cm" fo:min-width="0cm" fo:padding-top="0.127cm" fo:padding-bottom="0.127cm" fo:padding-left="0.254cm" fo:padding-right="0.254cm" fo:wrap-option="wrap" draw:shadow-color="#cc9900"/>
    </style:style>
    <style:style style:name="pr3" style:family="presentation" style:parent-style-name="Titre1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cc9900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 draw:shadow-color="#cc9900"/>
    </style:style>
    <style:style style:name="pr5" style:family="presentation" style:parent-style-name="Standard-outline1">
      <style:graphic-properties draw:stroke="none" draw:fill="none" draw:fill-color="#cc9900" draw:textarea-horizontal-align="justify" draw:textarea-vertical-align="top" draw:auto-grow-height="false" draw:auto-grow-width="false" draw:fit-to-size="shrink-to-fit" fo:min-height="12.001cm" fo:min-width="0cm" fo:padding-top="0.127cm" fo:padding-bottom="0.127cm" fo:padding-left="0.254cm" fo:padding-right="0.254cm" fo:wrap-option="wrap" draw:shadow-color="#cc9900"/>
    </style:style>
    <style:style style:name="pr6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64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1.922cm" fo:margin-right="0cm" fo:margin-top="0.194cm" fo:margin-bottom="0cm" fo:text-indent="-0.966cm" style:punctuation-wrap="hanging" style:line-break="strict">
        <style:tab-stops>
          <style:tab-stop style:position="0cm"/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</style:style>
    <style:style style:name="P11" style:family="paragraph">
      <style:paragraph-properties fo:margin-left="0.952cm" fo:margin-right="0cm" fo:margin-top="0.194cm" fo:margin-bottom="0cm" fo:text-indent="-0.952cm" style:punctuation-wrap="hanging" style:line-break="strict"/>
    </style:style>
    <style:style style:name="P12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5" style:family="paragraph">
      <style:paragraph-properties fo:margin-left="1.922cm" fo:margin-right="0cm" fo:margin-top="0.229cm" fo:margin-bottom="0cm" fo:text-indent="-0.966cm" style:punctuation-wrap="hanging" style:line-break="strict"/>
    </style:style>
    <style:style style:name="T1" style:family="text">
      <style:text-properties fo:color="#7c1302" fo:language="fr" fo:country="CA"/>
    </style:style>
    <style:style style:name="T2" style:family="text">
      <style:text-properties fo:font-size="26pt" fo:language="fr" fo:country="CA" style:font-size-asian="26pt" style:font-size-complex="26pt"/>
    </style:style>
    <style:style style:name="T3" style:family="text">
      <style:text-properties fo:font-size="12pt" fo:language="fr" fo:country="CA" style:font-size-asian="12pt" style:font-size-complex="12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language="fr" fo:country="CA"/>
    </style:style>
    <style:style style:name="T6" style:family="text">
      <style:text-properties fo:font-size="22pt" fo:language="fr" fo:country="CA" style:font-size-asian="22pt" style:font-size-complex="22pt"/>
    </style:style>
    <style:style style:name="T7" style:family="text">
      <style:text-properties fo:font-size="10pt" fo:language="fr" fo:country="CA" style:font-size-asian="10pt" style:font-size-complex="10pt"/>
    </style:style>
    <text:list-style style:name="L1">
      <text:list-level-style-number text:level="1" style:num-format="">
        <style:list-level-properties/>
        <style:text-properties fo:color="#7c130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c1302" fo:font-size="70%"/>
      </text:list-level-style-number>
      <text:list-level-style-bullet text:level="2" text:bullet-char="">
        <style:list-level-properties text:space-before="0.956cm"/>
        <style:text-properties fo:font-family="Wingdings" style:font-pitch="variable" style:font-charset="x-symbol" fo:color="#cc3300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7c1302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cc3300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  <text:list-style style:name="L5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7c1302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cc3300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  <text:list-style style:name="L6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7c1302" fo:font-size="80%"/>
      </text:list-level-style-bullet>
      <text:list-level-style-number text:level="2" style:num-format="">
        <style:list-level-properties/>
        <style:text-properties fo:color="#cc3300" fo:font-size="70%"/>
      </text:list-level-style-number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  <text:list-style style:name="L7">
      <text:list-level-style-number text:level="1" style:num-format="">
        <style:list-level-properties/>
        <style:text-properties fo:color="#7c1302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cc3300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>
        <draw:frame presentation:style-name="pr1" draw:text-style-name="P2" draw:layer="layout" svg:width="18.838cm" svg:height="5.928cm" svg:x="0.878cm" svg:y="1.294cm" presentation:class="title" presentation:user-transformed="true">
          <draw:text-box>
            <text:list text:style-name="L1">
              <text:list-header>
                <text:p text:style-name="P1"><text:span text:style-name="T1">4-900-04 – Information comptable: États financiers et outils de gestion</text:span></text:p>
              </text:list-header>
            </text:list>
          </draw:text-box>
        </draw:frame>
        <draw:frame presentation:style-name="pr2" draw:text-style-name="P2" draw:layer="layout" svg:width="17.357cm" svg:height="6.563cm" svg:x="2.358cm" svg:y="8.471cm">
          <draw:text-box>
            <text:list text:style-name="L2">
              <text:list-header>
                <text:p text:style-name="P3"><text:span text:style-name="T2">Marie-Eve Guilbeault, CA </text:span></text:p>
                <text:p text:style-name="P3"><text:span text:style-name="T2">Chargée de cours</text:span></text:p>
                <text:p text:style-name="P3"><text:span text:style-name="T2">HEC Montréal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2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Retour sur séance 1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Rôle des états financiers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Évaluation </text:span></text:p>
                  </text:list-item>
                  <text:list-item>
                    <text:p text:style-name="P7"><text:span text:style-name="T5">La comptabilisation (constatation)</text:span></text:p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8"><text:span text:style-name="T5"/></text:p>
                  <text:p text:style-name="P8"><text:span text:style-name="T5"/></text:p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2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Les états financiers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9"><text:span text:style-name="T5">Fonction de chacun des états </text:span><text:span text:style-name="T5"><text:tab/></text:span><text:span text:style-name="T5"><text:tab/>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Faites l’association !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0"><text:span text:style-name="T6"><text:tab/></text:span><text:span text:style-name="T6">1. État de la situation </text:span><text:span text:style-name="T6"><text:tab/></text:span><text:span text:style-name="T6"><text:tab/></text:span><text:span text:style-name="T6">A. Performance</text:span></text:p>
                    <text:p text:style-name="P10"><text:span text:style-name="T6"><text:tab/></text:span><text:span text:style-name="T6"> <text:s text:c="3"/></text:span><text:span text:style-name="T6">financière</text:span><text:span text:style-name="T6"><text:tab/></text:span></text:p>
                    <text:p text:style-name="P10"><text:span text:style-name="T6"><text:tab/></text:span><text:span text:style-name="T6">2. État du résultat </text:span><text:span text:style-name="T6"><text:tab/></text:span><text:span text:style-name="T6"><text:tab/></text:span><text:span text:style-name="T6">B. Mouvement de </text:span></text:p>
                    <text:p text:style-name="P10"><text:span text:style-name="T6"><text:tab/></text:span><text:span text:style-name="T6"><text:tab/></text:span><text:span text:style-name="T6"> <text:s/></text:span><text:span text:style-name="T6">global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tab/></text:span><text:span text:style-name="T6"> <text:s text:c="4"/>trésorerie</text:span></text:p>
                    <text:p text:style-name="P10"><text:span text:style-name="T6"><text:tab/></text:span><text:span text:style-name="T6">3. État de la variation</text:span><text:span text:style-name="T6"><text:tab/></text:span><text:span text:style-name="T6"><text:tab/></text:span><text:span text:style-name="T6">C. Situation financière</text:span></text:p>
                    <text:p text:style-name="P10"><text:span text:style-name="T6"><text:tab/></text:span><text:span text:style-name="T6"><text:tab/></text:span><text:span text:style-name="T6"> <text:s/></text:span><text:span text:style-name="T6">des capitaux propres</text:span></text:p>
                    <text:p text:style-name="P10"><text:span text:style-name="T6"><text:tab/></text:span><text:span text:style-name="T6">4. Tableau des flux de </text:span><text:span text:style-name="T6"><text:tab/></text:span><text:span text:style-name="T6"><text:tab/></text:span><text:span text:style-name="T6">D. Fonds investis par le </text:span></text:p>
                    <text:p text:style-name="P10"><text:span text:style-name="T6"><text:tab/></text:span><text:span text:style-name="T6"><text:tab/></text:span><text:span text:style-name="T6"> <text:s/></text:span><text:span text:style-name="T6">trésorerie</text:span><text:span text:style-name="T6"><text:tab/></text:span><text:span text:style-name="T6"><text:tab/></text:span><text:span text:style-name="T6"><text:tab/></text:span><text:span text:style-name="T6"> <text:s text:c="4"/>propriétaire</text:span><text:span text:style-name="T6"><text:tab/></text:span></text:p>
                  </text:list-header>
                </text:list>
              </text:list-item>
            </text:list>
            <text:list text:style-name="L7">
              <text:list-header>
                <text:p text:style-name="P11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2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2"><text:span text:style-name="T5">Les états financiers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L’état de la situation financière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Outil qui permet de suivre l’évolution de l’entité au fil du temp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14"><text:span text:style-name="T7"/></text:p>
              </text:list-header>
            </text:list>
            <text:list text:style-name="L5">
              <text:list-item>
                <text:list>
                  <text:list-item>
                    <text:p text:style-name="P7"><text:span text:style-name="T5">L’actif</text:span></text:p>
                  </text:list-item>
                  <text:list-item>
                    <text:p text:style-name="P7"><text:span text:style-name="T5">Le passif</text:span></text:p>
                  </text:list-item>
                  <text:list-item>
                    <text:p text:style-name="P7"><text:span text:style-name="T5">Les capitaux propres</text:span></text:p>
                  </text:list-item>
                  <text:list-item>
                    <text:p text:style-name="P7"><text:span text:style-name="T5">L’identité fondamentale</text:span></text:p>
                    <text:p text:style-name="P7"><text:span text:style-name="T5"/></text:p>
                  </text:list-item>
                </text:list>
              </text:list-item>
            </text:list>
            <text:list text:style-name="L4">
              <text:list-header>
                <text:p text:style-name="P14"><text:span text:style-name="T7"/></text:p>
              </text:list-header>
            </text:list>
            <text:list text:style-name="L5">
              <text:list-item>
                <text:list>
                  <text:list-header>
                    <text:p text:style-name="P7"><text:span text:style-name="T5"/></text:p>
                  </text:list-header>
                </text:list>
              </text:list-item>
            </text:list>
            <text:list text:style-name="L6">
              <text:list-item>
                <text:list>
                  <text:list-header>
                    <text:p text:style-name="P15"><text:span text:style-name="T5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2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2"><text:span text:style-name="T5">Les états financiers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1" text:id="id1" text:style-name="P6"><text:span text:style-name="T5">L’état du résultat global (5 éléments)</text:span></text:p>
                <text:p text:style-name="P14"><text:span text:style-name="T7"/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7"><text:span text:style-name="T5">Catégorie 1</text:span></text:p>
                    <text:list>
                      <text:list-item>
                        <text:p xml:id="id3" text:id="id3" text:style-name="P13"><text:span text:style-name="T5">Résultat de l’exploitation de l’entreprise pour une période donnée (compte de résultat)</text:span></text:p>
                        <text:p text:style-name="P14"><text:span text:style-name="T7"/></text:p>
                      </text:list-item>
                    </text:list>
                  </text:list-item>
                  <text:list-item>
                    <text:p xml:id="id4" text:id="id4" text:style-name="P7"><text:span text:style-name="T5">Catégorie 2</text:span></text:p>
                    <text:list>
                      <text:list-item>
                        <text:p xml:id="id5" text:id="id5" text:style-name="P13"><text:span text:style-name="T5">Effet des transactions non matérialisées au cours de la période qui ont un effet sur le résultat global (autres éléments du résultat global)</text:span></text:p>
                        <text:p text:style-name="P13"><text:span text:style-name="T5"/></text:p>
                        <text:p text:style-name="P13"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2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Les états financiers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6" text:id="id6" text:style-name="P6"><text:span text:style-name="T5">État des variations des capitaux propres</text:span></text:p>
                <text:p text:style-name="P14"><text:span text:style-name="T7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7" text:id="id7" text:style-name="P13"><text:span text:style-name="T5">Rend compte des opérations qui ont fait varier le solde des différentes composantes des capitaux propres durant une période donné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2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2"><text:span text:style-name="T5">Les états financiers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Exemples – identité fondamentale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5"/></text:p>
                  </text:list-header>
                </text:list>
              </text:list-item>
            </text:list>
            <text:list text:style-name="L4">
              <text:list-header>
                <text:p text:style-name="P14"><text:span text:style-name="T7"/></text:p>
              </text:list-header>
            </text:list>
            <text:list text:style-name="L5">
              <text:list-item>
                <text:list>
                  <text:list-header>
                    <text:p text:style-name="P7"><text:span text:style-name="T5"/></text:p>
                  </text:list-header>
                </text:list>
              </text:list-item>
            </text:list>
            <text:list text:style-name="L6">
              <text:list-item>
                <text:list>
                  <text:list-header>
                    <text:p text:style-name="P15"><text:span text:style-name="T5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7c1302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cc3300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7c1302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7c1302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cc3300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7c1302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7c130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WenQuanYi Zen Hei'" style:font-family-generic-asian="system" style:font-pitch-asian="variable" style:font-size-asian="39pt" style:font-style-asian="normal" style:font-weight-asian="bold" style:font-family-complex="'Lohit Hindi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7c1302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cc3300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7c1302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7c1302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cc3300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7c1302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7c130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WenQuanYi Zen Hei'" style:font-family-generic-asian="system" style:font-pitch-asian="variable" style:font-size-asian="39pt" style:font-style-asian="normal" style:font-weight-asian="bold" style:font-family-complex="'Lohit Hindi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c9900"/>
    </style:style>
    <style:style style:name="Mgr4" style:family="graphic" style:parent-style-name="standard">
      <style:graphic-properties draw:stroke="none" draw:fill="solid" draw:fill-color="#7c1302" draw:textarea-horizontal-align="justify" draw:textarea-vertical-align="middle" draw:auto-grow-height="false" fo:padding-top="0.13cm" fo:padding-bottom="0.13cm" fo:padding-left="0.25cm" fo:padding-right="0.25cm" fo:wrap-option="no-wrap" draw:shadow-color="#cc9900"/>
    </style:style>
    <style:style style:name="Mgr5" style:family="graphic" style:parent-style-name="standard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 draw:shadow-color="#cc9900"/>
    </style:style>
    <style:style style:name="Mgr6" style:family="graphic" style:parent-style-name="standard">
      <style:graphic-properties draw:stroke="none" draw:fill="solid" draw:fill-color="#cc9900" draw:textarea-horizontal-align="justify" draw:textarea-vertical-align="middle" draw:auto-grow-height="false" fo:padding-top="0.13cm" fo:padding-bottom="0.13cm" fo:padding-left="0.25cm" fo:padding-right="0.25cm" fo:wrap-option="no-wrap" draw:shadow-color="#cc9900"/>
    </style:style>
    <style:style style:name="Mgr7" style:family="graphic" style:parent-style-name="standard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 draw:shadow-color="#cc990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c9900"/>
    </style:style>
    <style:style style:name="Mpr1" style:family="presentation" style:parent-style-name="Standard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5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fr" fo:country="CA" style:font-size-asian="12pt" style:font-size-complex="12pt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Line 2" draw:style-name="Mgr3" draw:text-style-name="MP3" draw:layer="backgroundobjects" svg:x1="22.119cm" svg:y1="0.423cm" svg:x2="22.119cm" svg:y2="4.657cm">
        <text:p/>
      </draw:line>
      <draw:frame presentation:style-name="Standard-title" draw:layer="backgroundobjects" svg:width="20.955cm" svg:height="3.599cm" svg:x="1.269cm" svg:y="0.339cm" presentation:class="title" presentation:placeholder="true">
        <draw:text-box/>
      </draw:frame>
      <draw:frame presentation:style-name="Standard-outline1" draw:layer="backgroundobjects" svg:width="22.86cm" svg:height="12.573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p/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2">4-900-04 - Séance 2 (A11)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g draw:name="Group 8">
        <draw:custom-shape draw:name="Oval 9" draw:style-name="Mgr4" draw:text-style-name="MP4" draw:layer="backgroundobjects" svg:width="0.333cm" svg:height="0.333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333cm" svg:height="0.333cm" svg:x="23.114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333cm" svg:height="0.333cm" svg:x="23.581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333cm" svg:height="0.333cm" svg:x="22.6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333cm" svg:height="0.333cm" svg:x="23.114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333cm" svg:height="0.333cm" svg:x="23.581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333cm" svg:height="0.333cm" svg:x="24.0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333cm" svg:height="0.333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333cm" svg:height="0.333cm" svg:x="23.114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333cm" svg:height="0.333cm" svg:x="23.581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333cm" svg:height="0.333cm" svg:x="24.0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333cm" svg:height="0.333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333cm" svg:height="0.333cm" svg:x="22.6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333cm" svg:height="0.333cm" svg:x="23.114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333cm" svg:height="0.333cm" svg:x="23.581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333cm" svg:height="0.333cm" svg:x="24.0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333cm" svg:height="0.3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333cm" svg:height="0.333cm" svg:x="23.1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333cm" svg:height="0.333cm" svg:x="23.581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333cm" svg:height="0.333cm" svg:x="24.0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333cm" svg:height="0.333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333cm" svg:height="0.333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333cm" svg:height="0.333cm" svg:x="23.114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333cm" svg:height="0.333cm" svg:x="23.581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333cm" svg:height="0.333cm" svg:x="24.0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333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333cm" svg:height="0.332cm" svg:x="23.114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333cm" svg:height="0.332cm" svg:x="23.581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333cm" svg:height="0.332cm" svg:x="24.0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333cm" svg:height="0.332cm" svg:x="23.114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333cm" svg:height="0.332cm" svg:x="24.048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line draw:name="Line 2" draw:style-name="Mgr3" draw:text-style-name="MP3" draw:layer="backgroundobjects" svg:x1="20.32cm" svg:y1="2.963cm" svg:x2="20.32cm" svg:y2="15.452cm">
        <text:p/>
      </draw:line>
      <draw:g draw:name="Group 8">
        <draw:custom-shape draw:name="Oval 9" draw:style-name="Mgr4" draw:text-style-name="MP4" draw:layer="backgroundobjects" svg:width="0.559cm" svg:height="0.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559cm" svg:height="0.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559cm" svg:height="0.56cm" svg:x="22.39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559cm" svg:height="0.56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559cm" svg:height="0.56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559cm" svg:height="0.56cm" svg:x="22.39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559cm" svg:height="0.56cm" svg:x="23.18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559cm" svg:height="0.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559cm" svg:height="0.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559cm" svg:height="0.56cm" svg:x="22.39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559cm" svg:height="0.56cm" svg:x="23.18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559cm" svg:height="0.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559cm" svg:height="0.564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559cm" svg:height="0.564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559cm" svg:height="0.564cm" svg:x="22.39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559cm" svg:height="0.564cm" svg:x="23.181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559cm" svg:height="0.565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559cm" svg:height="0.565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559cm" svg:height="0.565cm" svg:x="22.39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559cm" svg:height="0.565cm" svg:x="23.18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559cm" svg:height="0.565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559cm" svg:height="0.56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559cm" svg:height="0.56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559cm" svg:height="0.56cm" svg:x="22.39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559cm" svg:height="0.56cm" svg:x="23.181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559cm" svg:height="0.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559cm" svg:height="0.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559cm" svg:height="0.56cm" svg:x="22.39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559cm" svg:height="0.56cm" svg:x="23.181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559cm" svg:height="0.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559cm" svg:height="0.56cm" svg:x="23.181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9" draw:text-style-name="MP3" draw:layer="backgroundobjects" svg:x1="0.847cm" svg:y1="7.832cm" svg:x2="23.707cm" svg:y2="7.832cm">
        <text:p/>
      </draw:line>
      <draw:frame presentation:style-name="Titre1-title" draw:layer="backgroundobjects" svg:width="20.955cm" svg:height="3.599cm" svg:x="1.269cm" svg:y="0.339cm" presentation:class="title" presentation:placeholder="true">
        <draw:text-box/>
      </draw:frame>
      <draw:frame presentation:style-name="Titre1-outline1" draw:layer="backgroundobjects" svg:width="22.86cm" svg:height="12.573cm" svg:x="1.27cm" svg:y="4.776cm" presentation:class="outline" presentation:placeholder="true">
        <draw:text-box/>
      </draw:frame>
      <draw:frame presentation:style-name="Mpr4" draw:text-style-name="MP6" draw:layer="backgroundobjects" svg:width="5.927cm" svg:height="1.271cm" svg:x="1.269cm" svg:y="17.357cm" presentation:class="date-time">
        <draw:text-box>
          <text:p/>
        </draw:text-box>
      </draw:frame>
      <draw:frame presentation:style-name="Mpr4" draw:text-style-name="MP10" draw:layer="backgroundobjects" svg:width="8.044cm" svg:height="1.271cm" svg:x="8.678cm" svg:y="17.357cm" presentation:class="footer">
        <draw:text-box>
          <text:list text:style-name="ML2">
            <text:list-header>
              <text:p text:style-name="MP9"><text:span text:style-name="MT4">4-900-04 - Séance 2 (A11)</text:span></text:p>
            </text:list-header>
          </text:list>
        </draw:text-box>
      </draw:frame>
      <draw:frame presentation:style-name="Mpr4" draw:text-style-name="MP7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4-900-04 – Information comptable: États financiers et outils de gestion</dc:title>
    <meta:initial-creator>Marie Eve Guilbeault</meta:initial-creator>
    <meta:creation-date>2010-08-30T15:54:31</meta:creation-date>
    <dc:creator>max </dc:creator>
    <dc:date>2011-12-04T15:10:59</dc:date>
    <meta:editing-cycles>12</meta:editing-cycles>
    <meta:editing-duration>PT12H53M58S</meta:editing-duration>
    <meta:generator>LibreOffice/3.4$Linux LibreOffice_project/340m1$Build-402</meta:generator>
    <meta:document-statistic meta:object-count="148"/>
  </office:meta>
</office:document-meta>
</file>