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F7000057E500003CBF8F232C4F.wmf"/>
  <manifest:file-entry manifest:media-type="" manifest:full-path="Pictures/200000F7000057E500003CBFD781C81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BottomLeft" smil:direction="rever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vertical-align="top" draw:auto-grow-height="false" draw:fit-to-size="shrink-to-fit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35cm" svg:stroke-color="#ff6a09" draw:fill="gradient" draw:fill-gradient-name="Gradient_20_7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575f6d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575f6d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79cm" svg:stroke-color="#000000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35cm" svg:stroke-color="#ff6a09" draw:fill="gradient" draw:fill-gradient-name="Gradient_20_7" draw:textarea-vertical-align="top" draw:auto-grow-height="tru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.026cm" svg:stroke-color="#575f6d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svg:stroke-width="0.026cm" draw:stroke-linejoin="miter" draw:fill="none" draw:textarea-vertical-align="bottom" draw:auto-grow-height="false" fo:padding-top="0.128cm" fo:padding-bottom="0.128cm" fo:padding-left="0.256cm" fo:padding-right="0.256cm" fo:wrap-option="wrap"/>
    </style:style>
    <style:style style:name="gr14" style:family="graphic" style:parent-style-name="standard">
      <style:graphic-properties draw:stroke="none" svg:stroke-width="0.026cm" draw:stroke-linejoin="miter" draw:fill="none" draw:textarea-vertical-align="top" draw:auto-grow-height="false" fo:padding-top="0.128cm" fo:padding-bottom="0.128cm" fo:padding-left="0.256cm" fo:padding-right="0.256cm" fo:wrap-option="wrap"/>
    </style:style>
    <style:style style:name="gr15" style:family="graphic" style:parent-style-name="standard">
      <style:graphic-properties draw:stroke="none" svg:stroke-width="0.026cm" draw:stroke-linejoin="miter" draw:fill="none" draw:textarea-vertical-align="top" draw:auto-grow-height="true" fo:padding-top="0.128cm" fo:padding-bottom="0.128cm" fo:padding-left="0.256cm" fo:padding-right="0.256cm" fo:wrap-option="no-wrap"/>
    </style:style>
    <style:style style:name="gr16" style:family="graphic" style:parent-style-name="standard">
      <style:graphic-properties draw:stroke="solid" svg:stroke-width="0.071cm" svg:stroke-color="#9a3d01" draw:fill="none" draw:textarea-vertical-align="top" draw:auto-grow-height="tru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9cm" svg:stroke-color="#000000" draw:marker-start="msArrowEnd_20_5" draw:marker-start-width="0.237cm" draw:marker-start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35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35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21" style:family="graphic" style:parent-style-name="standard">
      <style:graphic-properties draw:stroke="solid" svg:stroke-width="0.106cm" svg:stroke-color="#d2611c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dash" draw:stroke-dash="Dash_20_1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35cm" svg:stroke-color="#ffff00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draw:fill="none" draw:textarea-vertical-align="bottom" draw:auto-grow-height="false" draw:fit-to-size="shrink-to-fit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35cm" svg:stroke-color="#000000" draw:stroke-linejoin="miter" draw:fill="solid" draw:fill-color="#fe8637" draw:textarea-vertical-align="middle" draw:auto-grow-height="false" fo:padding-top="0.125cm" fo:padding-bottom="0.125cm" fo:padding-left="0.25cm" fo:padding-right="0.25cm" fo:wrap-option="no-wrap"/>
    </style:style>
    <style:style style:name="gr27" style:family="graphic" style:parent-style-name="standard">
      <style:graphic-properties draw:stroke="dash" draw:stroke-dash="Dash_20_2" svg:stroke-width="0.106cm" svg:stroke-color="#d2611c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28" style:family="graphic" style:parent-style-name="standard">
      <style:graphic-properties draw:stroke="solid" svg:stroke-width="0.035cm" svg:stroke-color="#e75c01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35cm" svg:stroke-color="#ff6600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35cm" svg:stroke-color="#ff6a09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draw:fill="none" draw:textarea-horizontal-align="center" draw:textarea-vertical-align="top" draw:auto-grow-height="false" draw:fit-to-size="shrink-to-fit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draw:fill="none" draw:fill-color="#ffffff" draw:textarea-vertical-align="bottom" draw:auto-grow-height="false" draw:fit-to-size="shrink-to-fit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5cm"/>
    </style:style>
    <style:style style:name="pr4" style:family="presentation" style:parent-style-name="Standard_20_1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pr6" style:family="presentation" style:parent-style-name="Standard_20_1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Standard_20_1-notes">
      <style:graphic-properties draw:fill-color="#ffffff" fo:min-height="13.365cm"/>
    </style:style>
    <style:style style:name="pr8" style:family="presentation" style:parent-style-name="Standard_20_2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Standard_20_2-notes">
      <style:graphic-properties draw:fill-color="#ffffff" fo:min-height="13.365cm"/>
    </style:style>
    <style:style style:name="pr10" style:family="presentation" style:parent-style-name="Standard_20_3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11" style:family="presentation" style:parent-style-name="Standard_20_3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Standard_20_3-notes">
      <style:graphic-properties draw:fill-color="#ffffff" fo:min-height="13.365cm"/>
    </style:style>
    <style:style style:name="pr13" style:family="presentation" style:parent-style-name="Standard_20_1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4" style:family="presentation" style:parent-style-name="Standard_20_1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5" style:family="presentation" style:parent-style-name="Standard_20_3-notes">
      <style:graphic-properties draw:stroke="none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16" style:family="presentation" style:parent-style-name="Standard_20_3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line-height="90%" fo:text-align="start" fo:text-indent="0cm"/>
    </style:style>
    <style:style style:name="P4" style:family="paragraph">
      <style:paragraph-properties fo:margin-left="0cm" fo:margin-right="0cm" fo:margin-top="0.212cm" fo:margin-bottom="0cm" fo:line-height="100%" fo:text-align="center" fo:text-indent="0cm" style:punctuation-wrap="hanging"/>
      <style:text-properties fo:hyphenate="false"/>
    </style:style>
    <style:style style:name="P5" style:family="paragraph">
      <style:paragraph-properties fo:margin-top="0cm" fo:margin-bottom="0cm" fo:text-align="center" style:punctuation-wrap="hanging"/>
    </style:style>
    <style:style style:name="P6" style:family="paragraph">
      <style:paragraph-properties fo:margin-top="0cm" fo:margin-bottom="0cm" fo:text-align="start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/>
      <style:text-properties fo:font-size="18pt" style:font-size-asian="14pt" style:font-size-complex="14pt" fo:hyphenate="false"/>
    </style:style>
    <style:style style:name="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0" style:family="paragraph">
      <style:paragraph-properties fo:margin-left="1.27cm" fo:margin-right="0cm" fo:text-indent="0cm"/>
    </style:style>
    <style:style style:name="P11" style:family="paragraph">
      <style:paragraph-properties fo:margin-left="0cm" fo:margin-right="0cm" fo:margin-top="0cm" fo:margin-bottom="0cm" fo:line-height="80%" fo:text-align="start" fo:text-indent="0cm" style:punctuation-wrap="hanging"/>
      <style:text-properties fo:hyphenate="false"/>
    </style:style>
    <style:style style:name="P12" style:family="paragraph">
      <style:paragraph-properties fo:margin-top="0cm" fo:margin-bottom="0cm" fo:text-align="center" style:punctuation-wrap="simple"/>
    </style:style>
    <style:style style:name="P13" style:family="paragraph">
      <style:paragraph-properties fo:margin-top="0cm" fo:margin-bottom="0cm" fo:text-align="start" style:punctuation-wrap="simple"/>
    </style:style>
    <style:style style:name="P14" style:family="paragraph">
      <style:paragraph-properties fo:margin-left="0cm" fo:margin-right="0cm" fo:margin-top="0cm" fo:margin-bottom="0cm" fo:line-height="110%" fo:text-align="start" fo:text-indent="0cm" style:punctuation-wrap="hanging"/>
      <style:text-properties fo:hyphenate="false"/>
    </style:style>
    <style:style style:name="P15" style:family="paragraph">
      <style:paragraph-properties fo:line-height="110%"/>
    </style:style>
    <style:style style:name="P16" style:family="paragraph">
      <style:paragraph-properties fo:margin-left="0cm" fo:margin-right="0cm" fo:margin-top="0cm" fo:margin-bottom="0cm" fo:line-height="130%" fo:text-align="start" fo:text-indent="0cm" style:punctuation-wrap="hanging"/>
      <style:text-properties fo:hyphenate="false"/>
    </style:style>
    <style:style style:name="P17" style:family="paragraph">
      <style:paragraph-properties fo:margin-left="1.27cm" fo:margin-right="0cm" fo:line-height="130%" fo:text-indent="0cm"/>
    </style:style>
    <style:style style:name="P18" style:family="paragraph">
      <style:paragraph-properties fo:margin-left="2.54cm" fo:margin-right="0cm" fo:line-height="130%" fo:text-indent="0cm"/>
    </style:style>
    <style:style style:name="P19" style:family="paragraph">
      <style:paragraph-properties fo:margin-left="0cm" fo:margin-right="0cm" fo:margin-top="0cm" fo:margin-bottom="0cm" fo:text-align="start" fo:text-indent="0cm" style:punctuation-wrap="hanging"/>
      <style:text-properties fo:font-size="26pt" style:font-size-asian="26pt" style:font-size-complex="26pt" fo:hyphenate="false"/>
    </style:style>
    <style:style style:name="P20" style:family="paragraph">
      <style:paragraph-properties fo:text-align="start" style:font-independent-line-spacing="true"/>
      <style:text-properties fo:font-size="26pt" style:font-size-asian="26pt" style:font-size-complex="26pt"/>
    </style:style>
    <style:style style:name="P21" style:family="paragraph">
      <style:paragraph-properties fo:margin-left="0cm" fo:margin-right="0cm" fo:margin-top="0cm" fo:margin-bottom="0cm" fo:line-height="90%" fo:text-align="start" fo:text-indent="0cm" style:punctuation-wrap="hanging"/>
      <style:text-properties fo:hyphenate="false"/>
    </style:style>
    <style:style style:name="P22" style:family="paragraph">
      <style:paragraph-properties fo:margin-left="0cm" fo:margin-right="0cm" fo:margin-top="0.212cm" fo:margin-bottom="0cm" fo:line-height="90%" fo:text-align="start" fo:text-indent="0cm" style:punctuation-wrap="hanging"/>
      <style:text-properties fo:hyphenate="false"/>
    </style:style>
    <style:style style:name="P23" style:family="paragraph">
      <style:paragraph-properties fo:margin-left="0.762cm" fo:margin-right="0cm" fo:margin-top="0.212cm" fo:margin-bottom="0.5cm" fo:line-height="90%" fo:text-indent="0cm"/>
    </style:style>
    <style:style style:name="P24" style:family="paragraph">
      <style:paragraph-properties fo:margin-left="0cm" fo:margin-right="0cm" fo:line-height="90%" fo:text-indent="0cm"/>
    </style:style>
    <style:style style:name="P25" style:family="paragraph">
      <style:paragraph-properties fo:margin-left="0cm" fo:margin-right="0cm" fo:margin-top="0.127cm" fo:margin-bottom="0cm" fo:line-height="90%" fo:text-align="start" fo:text-indent="0cm" style:punctuation-wrap="simpl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7" style:family="paragraph">
      <style:paragraph-properties fo:margin-left="0cm" fo:margin-right="0cm" fo:text-indent="0cm"/>
    </style:style>
    <style:style style:name="P28" style:family="paragraph">
      <style:paragraph-properties fo:margin-top="0cm" fo:margin-bottom="0cm" fo:text-align="start" style:punctuation-wrap="simple"/>
      <style:text-properties fo:font-size="18pt" style:font-size-asian="14pt" style:font-size-complex="14pt"/>
    </style:style>
    <style:style style:name="P29" style:family="paragraph">
      <style:paragraph-properties fo:margin-top="0cm" fo:margin-bottom="0cm" fo:line-height="90%" fo:text-align="start" style:punctuation-wrap="simple"/>
    </style:style>
    <style:style style:name="P30" style:family="paragraph">
      <style:paragraph-properties fo:margin-top="0cm" fo:margin-bottom="0cm" fo:line-height="90%" fo:text-align="center" style:punctuation-wrap="simple"/>
    </style:style>
    <style:style style:name="P31" style:family="paragraph">
      <style:paragraph-properties fo:margin-left="1.27cm" fo:margin-right="0cm" fo:margin-top="0cm" fo:margin-bottom="0cm" fo:line-height="90%" fo:text-align="start" fo:text-indent="0cm" style:punctuation-wrap="hanging"/>
      <style:text-properties fo:hyphenate="false"/>
    </style:style>
    <style:style style:name="P32" style:family="paragraph">
      <style:paragraph-properties fo:margin-left="1.27cm" fo:margin-right="0cm" fo:line-height="90%" fo:text-indent="0cm"/>
    </style:style>
    <style:style style:name="P3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T1" style:family="text">
      <style:text-properties fo:color="#575f6d" style:text-line-through-style="none" fo:font-family="'Century Schoolbook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575f6d" style:text-line-through-style="non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575f6d" style:text-line-through-style="non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575f6d" style:text-line-through-style="none" fo:font-family="'Century School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575f6d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color="#575f6d" style:text-line-through-style="none" fo:font-family="'Times New Roman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ffffff" style:text-line-through-style="none" fo:font-family="'Century Schoolbook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575f6d" style:text-line-through-style="none" fo:font-family="'Century School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color="#000000" style:text-line-through-style="none" fo:font-family="'Century School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000000" style:text-line-through-style="none" fo:font-family="'Century Schoolbook'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000000" style:text-line-through-style="none" fo:font-family="'Century Schoolbook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color="#575f6d" style:text-line-through-style="none" fo:font-family="'Century Schoolboo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7" style:family="text">
      <style:text-properties fo:color="#575f6d"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575f6d" style:text-line-through-style="none" fo:font-family="Time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color="#000000" style:text-line-through-style="none" fo:font-family="'Century Schoolbook'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20" style:family="text">
      <style:text-properties fo:color="#575f6d" style:text-line-through-style="none" fo:font-family="'Century School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color="#575f6d" style:text-line-through-style="none" fo:font-family="'Century Schoolbook'" fo:font-size="22.2000007629395pt" fo:letter-spacing="normal" fo:font-style="normal" style:text-underline-style="none" fo:font-weight="normal" style:font-size-asian="22.2000007629395pt" style:font-style-asian="normal" style:font-weight-asian="normal" style:font-size-complex="22.2000007629395pt" style:font-style-complex="normal" style:font-weight-complex="normal"/>
    </style:style>
    <style:style style:name="T22" style:family="text">
      <style:text-properties fo:color="#575f6d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000000" style:text-line-through-style="none" fo:font-family="'Century Schoolbook'" fo:font-size="28.2999992370605pt" fo:letter-spacing="normal" fo:font-style="normal" style:text-underline-style="none" fo:font-weight="normal" style:font-size-asian="28.2999992370605pt" style:font-style-asian="normal" style:font-weight-asian="normal" style:font-size-complex="28.2999992370605pt" style:font-style-complex="normal" style:font-weight-complex="normal"/>
    </style:style>
    <style:style style:name="T24" style:family="text">
      <style:text-properties fo:color="#000000" style:text-line-through-style="none" fo:font-family="'Century School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color="#000000" style:text-line-through-style="none" fo:font-family="'Century Schoolbook'" fo:font-size="22.3999996185303pt" fo:letter-spacing="normal" fo:font-style="normal" style:text-underline-style="none" fo:font-weight="normal" style:font-size-asian="22.3999996185303pt" style:font-style-asian="normal" style:font-weight-asian="normal" style:font-size-complex="22.3999996185303pt" style:font-style-complex="normal" style:font-weight-complex="normal"/>
    </style:style>
    <style:style style:name="T26" style:family="text">
      <style:text-properties style:text-line-through-style="none" fo:font-family="Times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7" style:family="text">
      <style:text-properties style:text-line-through-style="none" fo:font-family="Time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8" style:family="text">
      <style:text-properties fo:color="#000000" style:text-line-through-style="none" fo:font-family="Times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9" style:family="text">
      <style:text-properties fo:color="#000000" style:text-line-through-style="none" fo:font-family="'Century Schoolbook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0" style:family="text">
      <style:text-properties fo:color="#808080" style:text-line-through-style="none" fo:font-family="'Century School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1" style:family="text">
      <style:text-properties fo:color="#808080" style:text-line-through-style="none" fo:font-family="'Century School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2" style:family="text">
      <style:text-properties fo:color="#000000" style:text-line-through-style="none" fo:font-family="'Century Schoolbook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3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4" style:family="text">
      <style:text-properties fo:color="#000000" style:text-line-through-style="none" fo:font-family="Time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5" style:family="text">
      <style:text-properties fo:color="#000000" style:text-line-through-style="none" fo:font-family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6" style:family="text">
      <style:text-properties fo:color="#000000" style:text-line-through-style="none" fo:font-family="'Times New Roman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7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color="#000000" style:text-line-through-style="none" fo:font-family="'Times New Roman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9" style:family="text">
      <style:text-properties fo:color="#000000" style:text-line-through-style="none" fo:font-family="Symbo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0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1" style:family="text">
      <style:text-properties fo:color="#e75c01" style:text-line-through-style="none" fo:font-family="'Century Schoolbook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2" style:family="text">
      <style:text-properties fo:color="#80808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3" style:family="text">
      <style:text-properties fo:color="#e75c01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4" style:family="text">
      <style:text-properties fo:color="#000000" style:text-line-through-style="none" fo:font-family="'Century School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5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family-asian="+mn-ea" style:font-size-asian="24pt" style:font-style-asian="normal" style:font-weight-asian="normal" style:font-family-complex="+mn-cs" style:font-size-complex="24pt" style:font-style-complex="normal" style:font-weight-complex="normal"/>
    </style:style>
    <style:style style:name="T46" style:family="text">
      <style:text-properties fo:color="#000000" style:text-line-through-style="none" fo:font-family="'Times New Roman'" fo:font-size="24pt" fo:letter-spacing="normal" fo:font-style="normal" style:text-underline-style="none" fo:font-weight="bold" style:font-family-asian="+mn-ea" style:font-size-asian="24pt" style:font-style-asian="normal" style:font-weight-asian="bold" style:font-family-complex="+mn-cs" style:font-size-complex="24pt" style:font-style-complex="normal" style:font-weight-complex="bold"/>
    </style:style>
    <style:style style:name="T47" style:family="text">
      <style:text-properties fo:color="#ff3300" style:text-line-through-style="none" fo:font-family="'Times New Roman'" fo:font-size="24pt" fo:letter-spacing="normal" fo:font-style="normal" style:text-underline-style="none" fo:font-weight="bold" style:font-family-asian="+mn-ea" style:font-size-asian="24pt" style:font-style-asian="normal" style:font-weight-asian="bold" style:font-family-complex="+mn-cs" style:font-size-complex="24pt" style:font-style-complex="normal" style:font-weight-complex="bold"/>
    </style:style>
    <style:style style:name="T48" style:family="text">
      <style:text-properties fo:color="#575f6d" style:text-line-through-style="none" fo:font-family="'Century Schoolbook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9" style:family="text">
      <style:text-properties fo:color="#000000" style:text-line-through-style="none" fo:font-family="'Century Schoolbook'" fo:font-size="18pt" fo:letter-spacing="normal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T50" style:family="text">
      <style:text-properties fo:color="#000000" style:text-line-through-style="none" fo:font-family="'Century Schoolbook'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51" style:family="text">
      <style:text-properties fo:color="#000000" style:text-line-through-style="none" fo:font-family="'Century Schoolbook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52" style:family="text">
      <style:text-properties fo:color="#862111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3" style:family="text">
      <style:text-properties fo:color="#862111"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4" style:family="text">
      <style:text-properties fo:color="#862111" style:text-line-through-style="none" fo:font-family="'Times New Roman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5" style:family="text">
      <style:text-properties fo:color="#e75c01" style:text-line-through-style="none" fo:font-family="'Century School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6" style:family="text">
      <style:text-properties fo:color="#000000" style:text-line-through-style="none" fo:font-family="'Century Schoolboo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7" style:family="text">
      <style:text-properties fo:color="#000000" style:text-line-through-style="none" fo:font-family="'Century School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§">
        <style:list-level-properties text:space-before="-0.138cm" text:min-label-width="0.9cm"/>
        <style:text-properties fo:font-family="Wingdings" style:use-window-font-color="true" fo:font-size="7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§">
        <style:list-level-properties text:space-before="0.3cm" text:min-label-width="0.9cm"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-0.138cm" text:min-label-width="0.9cm"/>
        <style:text-properties fo:font-family="Wingdings" style:use-window-font-color="true" fo:font-size="7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§">
        <style:list-level-properties text:space-before="0.3cm" text:min-label-width="0.9cm"/>
        <style:text-properties fo:font-family="Wingding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§">
        <style:list-level-properties text:space-before="0.3cm" text:min-label-width="0.9cm"/>
        <style:text-properties fo:font-family="Wingdings" style:use-window-font-color="true" fo:font-size="45%"/>
      </text:list-level-style-bullet>
      <text:list-level-style-bullet text:level="2" text:bullet-char="§">
        <style:list-level-properties text:space-before="1.5cm" text:min-label-width="0.9cm"/>
        <style:text-properties fo:font-family="Wingding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§">
        <style:list-level-properties text:space-before="0.3cm" text:min-label-width="0.9cm"/>
        <style:text-properties fo:font-family="Wingdings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Rectangle 2" presentation:style-name="pr1" draw:text-style-name="P2" draw:layer="layout" svg:width="19.049cm" svg:height="3.959cm" svg:x="5.715cm" svg:y="2.54cm" presentation:class="title" presentation:user-transformed="true">
          <draw:text-box>
            <text:p text:style-name="P1"><text:span text:style-name="T1">Épargne et investissement</text:span><text:span text:style-name="T1"><text:line-break/></text:span><text:span text:style-name="T1">en économie fermée</text:span></text:p>
          </draw:text-box>
        </draw:frame>
        <draw:frame draw:name="Rectangle 3" presentation:style-name="pr2" draw:text-style-name="P2" draw:layer="layout" svg:width="15.027cm" svg:height="1.269cm" svg:x="8.467cm" svg:y="7.408cm" presentation:class="subtitle" presentation:user-transformed="true">
          <draw:text-box>
            <text:p text:style-name="P3"><text:span text:style-name="T2">Les marchés financiers et le taux d’intérêt</text:span></text:p>
            <text:p text:style-name="P3"><text:span text:style-name="T3"/></text:p>
          </draw:text-box>
        </draw:frame>
        <draw:custom-shape draw:name="Rectangle 3" draw:style-name="gr1" draw:text-style-name="P2" draw:layer="layout" svg:width="16.086cm" svg:height="4.021cm" svg:x="7.131cm" svg:y="14.83cm">
          <text:p text:style-name="P4"><text:span text:style-name="T4">1-804-07</text:span></text:p>
          <text:p text:style-name="P4"><text:span text:style-name="T4">HEC Montréal</text:span></text:p>
          <text:p text:style-name="P4"><text:span text:style-name="T5"> </text:span><text:span text:style-name="T5">Germain Belzile et Nathalie Elgrably</text:span></text:p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2" draw:layer="layout" svg:width="12.699cm" svg:height="4.823cm" svg:x="8.89cm" svg:y="7.408cm">
          <text:p text:style-name="P5"><text:span text:style-name="T6"><text:line-break/></text:span><text:span text:style-name="T6"><text:line-break/></text:span><text:span text:style-name="T6">Thème #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  <officeooo:annotation svg:x="1.241cm" svg:y="0.808cm">
          <dc:creator>max </dc:creator>
          <dc:date>2011-05-19T01:26:32</dc:date>
          <text:p>Exportation = Importation = 0</text:p>
          <text:p>PIB = Y = C + I + G</text:p>
          <text:p>I = Y – C – G = S : Épargne</text:p>
          <text:p>Donc S = I</text:p>
          <text:p/>
          <text:p>T : impôt total</text:p>
          <text:p>S = Y – C – G – T + T</text:p>
          <text:p>S = (Y – C – T) + (T – G)</text:p>
          <text:p>S = Épargne privée + Épargne public</text:p>
        </officeooo:annotation>
      </draw:page>
      <draw:page draw:name="Pourquoi étudier l’épargne et l’investissement?" draw:style-name="dp3" draw:master-page-name="Standard_20_1" presentation:presentation-page-layout-name="AL2T11" xml:id="id1" draw:id="id1">
        <draw:frame draw:name="Title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7">Pourquoi étudier l’épargne et l’investissement?</text:span></text:p>
          </draw:text-box>
        </draw:frame>
        <draw:frame draw:name="Content Placeholder 2" presentation:style-name="pr5" draw:text-style-name="P2" draw:layer="layout" svg:width="20.742cm" svg:height="9.2cm" svg:x="1.27cm" svg:y="4.724cm" presentation:class="outline" presentation:user-transformed="true">
          <draw:text-box>
            <text:p text:style-name="P7"><text:span text:style-name="T8">Thème 3 : <text:s/>S et I sont des déterminants de la croissance économique</text:span></text:p>
            <text:p text:style-name="P7"><text:span text:style-name="T8"/></text:p>
            <text:p text:style-name="P7"><text:span text:style-name="T8">Épargne :Excédent du revenu sur les dépenses courantes</text:span></text:p>
            <text:p text:style-name="P7"><text:span text:style-name="T8"/></text:p>
            <text:p text:style-name="P7"><text:span text:style-name="T8"/></text:p>
            <text:p text:style-name="P7"><text:span text:style-name="T8">Investissement : achat de nouveau capital (équipements, bâtiments, etc.) dénote la demande de fonds prêtable</text:span></text:p>
            <text:p text:style-name="P7"><text:span text:style-name="T8"/></text:p>
            <text:p text:style-name="P7"><text:span text:style-name="T8">S est déterminé par le revenu disponible, la richesse et les anticipations (revenu permanent)</text:span></text:p>
          </draw:text-box>
        </draw:frame>
        <draw:frame draw:name="Slide Number Placeholder 3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9"><text:page-number>&lt;numéro&gt;</text:page-number></text:span></text:p>
          </draw:text-box>
        </draw:frame>
        <anim:par presentation:node-type="timing-root">
          <anim:par smil:begin="id1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Épargne, investissement &#10;et système financier" draw:style-name="dp4" draw:master-page-name="Standard_20_1" presentation:presentation-page-layout-name="AL2T11" xml:id="id2" draw:id="id2">
        <draw:frame draw:name="Rectangle 2" presentation:style-name="pr4" draw:text-style-name="P2" draw:layer="layout" svg:width="23.441cm" svg:height="3.487cm" svg:x="1.058cm" svg:y="0.635cm" presentation:class="title" presentation:user-transformed="true">
          <draw:text-box>
            <text:p text:style-name="P6"><text:span text:style-name="T10">Épargne, investissement </text:span><text:span text:style-name="T10"><text:line-break/></text:span><text:span text:style-name="T10">et système financier</text:span></text:p>
          </draw:text-box>
        </draw:frame>
        <draw:frame draw:name="Rectangle 3" presentation:style-name="pr5" draw:text-style-name="P2" draw:layer="layout" svg:width="22.436cm" svg:height="11.209cm" svg:x="1.482cm" svg:y="5.724cm" presentation:class="outline" presentation:user-transformed="true">
          <draw:text-box>
            <text:p text:style-name="P7"><text:span text:style-name="T11">Une personne désire se lancer en affaires</text:span></text:p>
            <text:p text:style-name="P7"><text:span text:style-name="T11"/></text:p>
            <text:p text:style-name="P7"><text:span text:style-name="T11">Elle fait face à de nombreux coûts de départ </text:span></text:p>
            <text:p text:style-name="P10"><text:span text:style-name="T11">Meubles, ordinateurs, classeurs, etc..</text:span></text:p>
            <text:p text:style-name="P10"><text:span text:style-name="T11"/></text:p>
            <text:p text:style-name="P7"><text:span text:style-name="T11">Comment se procurer les fonds nécessaires à cet investissement en capital physique ? </text:span>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9"><text:page-number>&lt;numéro&gt;</text:page-number></text:span></text:p>
          </draw:text-box>
        </draw:frame>
        <anim:par presentation:node-type="timing-root">
          <anim:par smil:begin="id2.begin">
            <anim:transitionFilter smil:dur="2s" smil:type="slideWipe" smil:subtype="fromBottomLeft" smil:direction="reverse"/>
          </anim:par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Épargne, investissement &#10;et système financier" draw:style-name="dp1" draw:master-page-name="Standard_20_1" presentation:presentation-page-layout-name="AL2T11">
        <draw:frame draw:name="Rectangle 2" presentation:style-name="pr4" draw:text-style-name="P2" draw:layer="layout" svg:width="23.644cm" svg:height="3.09cm" svg:x="1.058cm" svg:y="0.635cm" presentation:class="title" presentation:user-transformed="true">
          <draw:text-box>
            <text:p text:style-name="P6"><text:span text:style-name="T10">Épargne, investissement </text:span><text:span text:style-name="T10"><text:line-break/></text:span><text:span text:style-name="T10">et système financier</text:span></text:p>
          </draw:text-box>
        </draw:frame>
        <draw:frame draw:name="Rectangle 3" presentation:style-name="pr5" draw:text-style-name="P2" draw:layer="layout" svg:width="21.589cm" svg:height="8.254cm" svg:x="1.905cm" svg:y="4.657cm" presentation:class="outline" presentation:user-transformed="true">
          <draw:text-box>
            <text:p text:style-name="P11"><text:span text:style-name="T11">Utiliser son </text:span><text:span text:style-name="T12">épargne </text:span><text:span text:style-name="T11">passée</text:span></text:p>
            <text:p text:style-name="P11"><text:span text:style-name="T13"/></text:p>
            <text:p text:style-name="P11"><text:span text:style-name="T12">Emprunter </text:span><text:span text:style-name="T11">d’un ami ou d’une banque (paiement d’intérêt)</text:span></text:p>
            <text:p text:style-name="P11"><text:span text:style-name="T13"/></text:p>
            <text:p text:style-name="P11"><text:span text:style-name="T12">Emprunter </text:span><text:span text:style-name="T11">en promettant au prêteur une part des profits futurs</text:span>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9"><text:page-number>&lt;numéro&gt;</text:page-number></text:span></text:p>
          </draw:text-box>
        </draw:frame>
        <draw:custom-shape draw:name="Text Box 4" draw:style-name="gr4" draw:text-style-name="P2" xml:id="id3" draw:id="id3" draw:layer="layout" svg:width="13.546cm" svg:height="3.806cm" svg:x="6.138cm" svg:y="12.277cm">
          <text:p text:style-name="P12"><text:span text:style-name="T14">Dans les deux derniers cas, l’investissement est financé par quelqu’un d’autre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2" draw:layer="layout" svg:width="22.012cm" svg:height="1.267cm" svg:x="2.117cm" svg:y="16.921cm">
          <text:p text:style-name="P13"><text:span text:style-name="T15">Comment les emprunteurs et les prêteurs se rencontrent-ils?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Épargne, investissement et système financier" draw:style-name="dp1" draw:master-page-name="Standard_20_1" presentation:presentation-page-layout-name="AL2T11">
        <draw:frame draw:name="Rectangle 2" presentation:style-name="pr4" draw:text-style-name="P2" draw:layer="layout" svg:width="23.494cm" svg:height="3.289cm" svg:x="1.058cm" svg:y="0.635cm" presentation:class="title" presentation:user-transformed="true">
          <draw:text-box>
            <text:p text:style-name="P6"><text:span text:style-name="T16">Épargne, investissement et système financier</text:span></text:p>
          </draw:text-box>
        </draw:frame>
        <draw:frame draw:name="Rectangle 3" presentation:style-name="pr5" draw:text-style-name="P2" draw:layer="layout" svg:width="20.742cm" svg:height="13.537cm" svg:x="1.27cm" svg:y="4.445cm" presentation:class="outline" presentation:user-transformed="true">
          <draw:text-box>
            <text:p text:style-name="P14"><text:span text:style-name="T8">Le système financier consiste en une série d’institutions qui facilitent l’appariement entre :</text:span>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9"><text:page-number>&lt;numéro&gt;</text:page-number></text:span></text:p>
          </draw:text-box>
        </draw:frame>
        <draw:g draw:name="Group 6" xml:id="id4" draw:id="id4">
          <draw:custom-shape draw:name="Text Box 4" draw:style-name="gr5" draw:text-style-name="P2" draw:layer="layout" svg:width="15.636cm" svg:height="1.436cm" svg:x="2.745cm" svg:y="8.255cm">
            <text:p><text:span text:style-name="T17">L’épargne excédentaire des uns et</text:span></text:p>
            <draw:enhanced-geometry svg:viewBox="0 0 21600 21600" draw:type="rectangle" draw:enhanced-path="M 0 0 L 21600 0 21600 21600 0 21600 0 0 Z N"/>
          </draw:custom-shape>
          <draw:custom-shape draw:name="Text Box 5" draw:style-name="gr5" draw:text-style-name="P2" draw:layer="layout" svg:width="18.604cm" svg:height="2.857cm" svg:x="2.615cm" svg:y="10.299cm">
            <text:p text:style-name="P15"><text:span text:style-name="T17">L’investissement excédentaire des autres</text:span></text:p>
            <text:p text:style-name="P15"><text:span text:style-name="T18"/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système financier" draw:style-name="dp1" draw:master-page-name="Standard_20_1" presentation:presentation-page-layout-name="AL2T11">
        <draw:frame draw:name="Rectangle 2" presentation:style-name="pr4" draw:text-style-name="P2" draw:layer="layout" svg:width="23.494cm" svg:height="3.386cm" svg:x="1.058cm" svg:y="0.635cm" presentation:class="title" presentation:user-transformed="true">
          <draw:text-box>
            <text:p text:style-name="P6"><text:span text:style-name="T7">Le système financier</text:span></text:p>
          </draw:text-box>
        </draw:frame>
        <draw:frame draw:name="Rectangle 3" presentation:style-name="pr5" draw:text-style-name="P2" draw:layer="layout" svg:width="21.589cm" svg:height="12.487cm" svg:x="1.905cm" svg:y="3.387cm" presentation:class="outline" presentation:user-transformed="true">
          <draw:text-box>
            <text:p text:style-name="P16"><text:span text:style-name="T11"/></text:p>
            <text:p text:style-name="P16"><text:span text:style-name="T11">Il transfère les ressources des épargnants aux emprunteurs</text:span></text:p>
            <text:p text:style-name="P16"><text:span text:style-name="T11">Il est composé :</text:span></text:p>
            <text:p text:style-name="P17"><text:span text:style-name="T19">Des intermédiaires financiers</text:span></text:p>
            <text:p text:style-name="P17"><text:span text:style-name="T19">Des marchés financiers</text:span></text:p>
            <text:p text:style-name="P16"><text:span text:style-name="T11"/>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s marchés financiers&#10;(lire les pages 168-171 du livre)" draw:style-name="dp1" draw:master-page-name="Standard_20_1" presentation:presentation-page-layout-name="AL2T11">
        <draw:frame draw:name="Rectangle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7">Les marchés financiers</text:span><text:span text:style-name="T20"><text:line-break/></text:span><text:span text:style-name="T21">(lire les pages 168-171 du livre)</text:span></text:p>
          </draw:text-box>
        </draw:frame>
        <draw:frame draw:name="Rectangle 3" presentation:style-name="pr5" draw:text-style-name="P2" draw:layer="layout" svg:width="21.593cm" svg:height="12.276cm" svg:x="1.905cm" svg:y="4.657cm" presentation:class="outline" presentation:user-transformed="true">
          <draw:text-box>
            <text:p text:style-name="P7"><text:span text:style-name="T8">Regroupe les institutions qui contribuent à transmettre directement l’épargne des uns aux investisseurs.</text:span></text:p>
            <text:p text:style-name="P7"><text:span text:style-name="T8">Monétaire</text:span></text:p>
            <text:p text:style-name="P10"><text:span text:style-name="T8">Actifs (titres *) à court terme</text:span></text:p>
            <text:p text:style-name="P7"><text:span text:style-name="T8">Capitaux</text:span></text:p>
            <text:p text:style-name="P10"><text:span text:style-name="T8">Actifs à long terme</text:span></text:p>
            <text:p text:style-name="P10"><text:span text:style-name="T8">Marché où l’on finance les </text:span><text:span text:style-name="T22">investissements</text:span></text:p>
            <text:p text:style-name="P7"><text:span text:style-name="T8">Couverture</text:span></text:p>
            <text:p text:style-name="P10"><text:span text:style-name="T8">Assurance et produits dérivés</text:span>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s intermédiaires financiers&#10;(lire les pages 172-173 du livre)" draw:style-name="dp1" draw:master-page-name="Standard_20_1" presentation:presentation-page-layout-name="AL2T11">
        <draw:frame draw:name="Rectangle 2" presentation:style-name="pr4" draw:text-style-name="P2" draw:layer="layout" svg:width="23.494cm" svg:height="3.386cm" svg:x="1.058cm" svg:y="0.635cm" presentation:class="title" presentation:user-transformed="true">
          <draw:text-box>
            <text:p text:style-name="P6"><text:span text:style-name="T7">Les intermédiaires financiers</text:span><text:span text:style-name="T7"><text:line-break/></text:span><text:span text:style-name="T22">(lire les pages 172-173 du livre)</text:span></text:p>
          </draw:text-box>
        </draw:frame>
        <draw:frame draw:name="Rectangle 3" presentation:style-name="pr5" draw:text-style-name="P2" draw:layer="layout" svg:width="21.589cm" svg:height="12.487cm" svg:x="1.905cm" svg:y="3.387cm" presentation:class="outline" presentation:user-transformed="true">
          <draw:text-box>
            <text:p text:style-name="P16"><text:span text:style-name="T11"/></text:p>
            <text:p text:style-name="P16"><text:span text:style-name="T11">Institutions financières qui permettent aux épargnants d’offrir des fonds aux emprunteurs</text:span></text:p>
            <text:p text:style-name="P16"><text:span text:style-name="T11"/></text:p>
            <text:p text:style-name="P16"><text:span text:style-name="T23">Banques, caisses pop, etc;</text:span></text:p>
            <text:p text:style-name="P16"><text:span text:style-name="T11">Fonds communs de placement : institution qui vend des parts au public et consacre les fonds récoltés à l’achat d’un portefeuille d’actifs financiers; </text:span></text:p>
            <text:p text:style-name="P16"><text:span text:style-name="T11">Rôles des institutions de dépôts :</text:span></text:p>
            <text:p text:style-name="P18"><text:span text:style-name="T24"/></text:p>
            <text:list text:style-name="L3">
              <text:list-item>
                <text:list>
                  <text:list-item>
                    <text:p text:style-name="P18"><text:span text:style-name="T25">Accepter des dépôts</text:span></text:p>
                  </text:list-item>
                  <text:list-item>
                    <text:p text:style-name="P18"><text:span text:style-name="T25">Effectuer des prêts</text:span></text:p>
                  </text:list-item>
                </text:list>
              </text:list-item>
            </text:list>
            <text:p text:style-name="P18"><text:span text:style-name="T25"/></text:p>
            <text:list text:continue-numbering="true" text:style-name="L3">
              <text:list-item>
                <text:list>
                  <text:list-item>
                    <text:p text:style-name="P18"><text:span text:style-name="T25">Faciliter les échanges de biens et services (chèques, carte de débit, etc.)</text:span></text:p>
                  </text:list-item>
                </text:list>
              </text:list-item>
            </text:list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9"><text:page-number>&lt;numéro&gt;</text:page-number></text:span></text:p>
          </draw:text-box>
        </draw:frame>
        <draw:g draw:name="Group 4" xml:id="id5" draw:id="id5">
          <draw:custom-shape draw:name="Text Box 5" draw:style-name="gr6" draw:text-style-name="P2" draw:layer="layout" svg:width="8.109cm" svg:height="1.775cm" svg:x="11.891cm" svg:y="12cm">
            <text:p><text:span text:style-name="T26">Coordonner le passage de l’épargne à l’investissement</text:span></text:p>
            <draw:enhanced-geometry svg:viewBox="0 0 21600 21600" draw:type="rectangle" draw:enhanced-path="M 0 0 L 21600 0 21600 21600 0 21600 0 0 Z N"/>
          </draw:custom-shape>
          <draw:custom-shape draw:name="AutoShape 6" draw:style-name="gr7" draw:text-style-name="P2" draw:layer="layout" svg:width="1.387cm" svg:height="1.751cm" svg:x="10.41cm" svg:y="12.043cm">
            <text:p/>
            <draw:enhanced-geometry svg:viewBox="0 0 21600 21600" draw:glue-points="0 0 0 21600 21600 10800" draw:text-areas="0 ?f9 7800 ?f10" draw:type="right-brace" draw:modifiers="5000 100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épargne et l’investissement dans la comptabilité nationale" draw:style-name="dp4" draw:master-page-name="Standard_20_1" presentation:presentation-page-layout-name="AL2T11" xml:id="id6" draw:id="id6">
        <draw:frame draw:name="Rectangle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7">L’épargne et l’investissement dans la comptabilité nationale</text:span></text:p>
          </draw:text-box>
        </draw:frame>
        <draw:frame draw:name="Rectangle 3" presentation:style-name="pr5" draw:text-style-name="P2" draw:layer="layout" svg:width="21.23cm" svg:height="13.537cm" svg:x="1.27cm" svg:y="4.445cm" presentation:class="outline" presentation:user-transformed="true">
          <draw:text-box>
            <text:p xml:id="id7" text:id="id7" text:style-name="P14"><text:span text:style-name="T8">Revenu = dépenses</text:span></text:p>
            <text:p xml:id="id8" text:id="id8" text:style-name="P14"><text:span text:style-name="T8">Y = C + I + G + XN</text:span></text:p>
            <text:p xml:id="id9" text:id="id9" text:style-name="P14"><text:span text:style-name="T8">En économie fermée :</text:span></text:p>
            <text:p xml:id="id10" text:id="id10" text:style-name="P14"><text:span text:style-name="T8">Y = C + I + G</text:span></text:p>
            <text:p xml:id="id11" text:id="id11" text:style-name="P14"><text:span text:style-name="T8">Puisqu’on s’intéresse aux marchés financiers :</text:span><text:span text:style-name="T8"><text:tab/></text:span></text:p>
            <text:p xml:id="id12" text:id="id12" text:style-name="P14"><text:span text:style-name="T8">Y - C - G <text:s/>= <text:s/></text:span><text:span text:style-name="T22">I</text:span>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9"><text:page-number>&lt;numéro&gt;</text:page-number></text:span></text:p>
          </draw:text-box>
        </draw:frame>
        <draw:g draw:name="Group 8" xml:id="id13" draw:id="id13">
          <draw:custom-shape draw:name="AutoShape 4" draw:style-name="gr8" draw:text-style-name="P2" draw:layer="layout" svg:width="1.057cm" svg:height="4.466cm" draw:transform="rotate (1.58388629618456) translate (1.708cm 13.411cm)">
            <text:p/>
            <draw:enhanced-geometry svg:viewBox="0 0 21600 21600" draw:glue-points="21600 0 0 10800 21600 21600" draw:text-areas="13800 ?f9 21600 ?f10" draw:type="left-brace" draw:modifiers="7034 100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line draw:name="Line 5" draw:style-name="gr9" draw:text-style-name="P2" draw:layer="layout" svg:x1="4.027cm" svg:y1="13.595cm" svg:x2="4.027cm" svg:y2="15.076cm">
            <text:p/>
          </draw:line>
          <draw:line draw:name="Line 6" draw:style-name="gr10" draw:text-style-name="P2" draw:layer="layout" svg:x1="4.027cm" svg:y1="15.076cm" svg:x2="5.932cm" svg:y2="15.076cm">
            <text:p/>
          </draw:line>
          <draw:custom-shape draw:name="Text Box 7" draw:style-name="gr5" draw:text-style-name="P2" draw:layer="layout" svg:width="9.244cm" svg:height="1.436cm" svg:x="6.742cm" svg:y="14.482cm">
            <text:p><text:span text:style-name="T27">Épargne nationale = </text:span><text:span text:style-name="T18">S</text:span></text:p>
            <draw:enhanced-geometry svg:viewBox="0 0 21600 21600" draw:type="rectangle" draw:enhanced-path="M 0 0 L 21600 0 21600 21600 0 21600 0 0 Z N"/>
          </draw:custom-shape>
        </draw:g>
        <draw:custom-shape draw:name="Text Box 12" draw:style-name="gr11" draw:text-style-name="P2" xml:id="id14" draw:id="id14" draw:layer="layout" svg:width="5.4cm" svg:height="1.52cm" svg:x="7.199cm" svg:y="16.722cm">
          <text:p text:style-name="P13"><text:span text:style-name="T28">Donc, S = I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transitionFilter smil:dur="2s" smil:type="slideWipe" smil:subtype="fromBott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zoom" presentation:preset-sub-type="out-from-screen-center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(6*min(max(width*height,.3),1)-7.4)/-.7*width;width" smil:keyTimes="0;1"/>
                  <anim:animate smil:dur="0.5s" smil:fill="hold" smil:targetElement="id14" smil:attributeName="height" smil:values="(6*min(max(width*height,.3),1)-7.4)/-.7*height;height" smil:keyTimes="0;1"/>
                  <anim:animate smil:dur="0.5s" smil:fill="hold" smil:targetElement="id14" smil:attributeName="x" smil:values="0.5;x" smil:keyTimes="0;1"/>
                  <anim:animate smil:dur="0.5s" smil:fill="hold" smil:targetElement="id14" smil:attributeName="y" smil:values="1+(6*min(max(width*height,.3),1)-7.4)/-.7*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Épargne privée et publique" draw:style-name="dp1" draw:master-page-name="Standard_20_1" presentation:presentation-page-layout-name="AL2T11">
        <draw:frame draw:name="Rectangle 2" presentation:style-name="pr4" draw:text-style-name="P2" draw:layer="layout" svg:width="20.742cm" svg:height="2.623cm" svg:x="1.27cm" svg:y="0.763cm" presentation:class="title" presentation:user-transformed="true">
          <draw:text-box>
            <text:p text:style-name="P6"><text:span text:style-name="T7">Épargne privée et publique</text:span></text:p>
          </draw:text-box>
        </draw:frame>
        <draw:frame draw:name="Rectangle 3" presentation:style-name="pr5" draw:text-style-name="P20" draw:layer="layout" svg:width="20.742cm" svg:height="13.537cm" svg:x="1.27cm" svg:y="4.445cm" presentation:class="outline" presentation:user-transformed="true">
          <draw:text-box>
            <text:p xml:id="id15" text:id="id15" text:style-name="P19"><text:span text:style-name="T29">S <text:s/>= <text:s/>Y - C - G</text:span></text:p>
            <text:p xml:id="id16" text:id="id16" text:style-name="P19"><text:span text:style-name="T29">S <text:s/>= <text:s/>(Y - T - C) + (T - G)</text:span>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9"><text:page-number>&lt;numéro&gt;</text:page-number></text:span></text:p>
          </draw:text-box>
        </draw:frame>
        <draw:custom-shape draw:name="Text Box 4" draw:style-name="gr12" draw:text-style-name="P2" xml:id="id19" draw:id="id19" draw:layer="layout" svg:width="6.949cm" svg:height="1.52cm" svg:x="1.763cm" svg:y="9.635cm">
          <text:p text:style-name="P13"><text:span text:style-name="T28">Épargne privée</text:span></text:p>
          <draw:enhanced-geometry svg:viewBox="0 0 21600 21600" draw:type="rectangle" draw:enhanced-path="M 0 0 L 21600 0 21600 21600 0 21600 0 0 Z N"/>
        </draw:custom-shape>
        <draw:custom-shape draw:name="Text Box 5" draw:style-name="gr12" draw:text-style-name="P2" xml:id="id22" draw:id="id22" draw:layer="layout" svg:width="7.982cm" svg:height="1.52cm" svg:x="7.85cm" svg:y="12.065cm">
          <text:p text:style-name="P13"><text:span text:style-name="T28">Épargne publique</text:span></text:p>
          <draw:enhanced-geometry svg:viewBox="0 0 21600 21600" draw:type="rectangle" draw:enhanced-path="M 0 0 L 21600 0 21600 21600 0 21600 0 0 Z N"/>
        </draw:custom-shape>
        <draw:custom-shape draw:name="AutoShape 6" draw:style-name="gr8" draw:text-style-name="P2" xml:id="id17" draw:id="id17" draw:layer="layout" svg:width="0.634cm" svg:height="3.597cm" draw:transform="rotate (1.5707963267946) translate (4.33cm 7.73cm)">
          <text:p text:style-name="P13"><text:span text:style-name="T15"/></text:p>
          <draw:enhanced-geometry svg:viewBox="0 0 21600 21600" draw:glue-points="21600 0 0 10800 21600 21600" draw:text-areas="13800 ?f9 21600 ?f10" draw:type="left-brace" draw:modifiers="9444 100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AutoShape 7" draw:style-name="gr8" draw:text-style-name="P2" xml:id="id20" draw:id="id20" draw:layer="layout" svg:width="0.634cm" svg:height="3.174cm" draw:transform="rotate (1.5707963267946) translate (8.89cm 7.62cm)">
          <text:p text:style-name="P13"><text:span text:style-name="T15"/></text:p>
          <draw:enhanced-geometry svg:viewBox="0 0 21600 21600" draw:glue-points="21600 0 0 10800 21600 21600" draw:text-areas="13800 ?f9 21600 ?f10" draw:type="left-brace" draw:modifiers="8333 100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polyline draw:name="Line 8" draw:style-name="gr10" draw:text-style-name="P2" xml:id="id18" draw:id="id18" draw:layer="layout" svg:width="0cm" svg:height="1.278cm" svg:x="6.138cm" svg:y="8.043cm" svg:viewBox="0 0 0 1279" draw:points="0,0 0,1279">
          <text:p text:style-name="P13"><text:span text:style-name="T15"/></text:p>
        </draw:polyline>
        <draw:polyline draw:name="Line 9" draw:style-name="gr10" draw:text-style-name="P2" xml:id="id21" draw:id="id21" draw:layer="layout" svg:width="0cm" svg:height="3.606cm" svg:x="10.481cm" svg:y="8.03cm" svg:viewBox="0 0 0 3607" draw:points="0,0 0,3607">
          <text:p text:style-name="P13"><text:span text:style-name="T15"/></text:p>
        </draw:polyline>
        <draw:custom-shape draw:name="ZoneTexte 11" draw:style-name="gr5" draw:text-style-name="P2" draw:layer="layout" svg:width="22.532cm" svg:height="2.283cm" svg:x="1.144cm" svg:y="14.393cm">
          <text:p text:style-name="P13"><text:span text:style-name="T15">Épargne privée = épargne des ménages + épargne des entreprises</text:span></text:p>
          <text:p text:style-name="P13"><text:span text:style-name="T15"/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7" smil:attributeName="visibility" smil:to="visible"/>
                  <anim:transitionFilter smil:dur="0.5s" smil:targetElement="id17" smil:type="irisWipe" smil:subtype="rectang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20" smil:attributeName="visibility" smil:to="visible"/>
                  <anim:transitionFilter smil:dur="0.5s" smil:targetElement="id20" smil:type="irisWipe" smil:subtype="rectang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marché des fonds prêtables" draw:style-name="dp4" draw:master-page-name="Standard_20_1" presentation:presentation-page-layout-name="AL2T11" xml:id="id23" draw:id="id23">
        <draw:frame draw:name="Rectangle 2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6"><text:span text:style-name="T7">Le marché des fonds prêtables</text:span></text:p>
          </draw:text-box>
        </draw:frame>
        <draw:frame draw:name="Rectangle 3" presentation:style-name="Standard_20_1-outline1" draw:layer="layout" svg:width="21.995cm" svg:height="12.143cm" svg:x="1.905cm" svg:y="4.366cm" presentation:class="outline" presentation:user-transformed="true">
          <draw:text-box>
            <text:p>Lieu où se fait la coordination entre l’épargne et l’investissement</text:p>
            <text:p/>
            <text:p>On suppose qu’il n’y a qu’un seul marché qui remplit ce rôle </text:p>
            <text:p>Tous les investisseurs s’y fournissent (demande)</text:p>
            <text:p>Tous les épargnants y apportent leurs fonds (offre)</text:p>
            <text:p>Un seul taux d’intérêt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9"><text:page-number>&lt;numéro&gt;</text:page-number></text:span></text:p>
          </draw:text-box>
        </draw:frame>
        <anim:par presentation:node-type="timing-root">
          <anim:par smil:begin="id23.begin">
            <anim:transitionFilter smil:dur="2s" smil:type="slideWipe" smil:subtype="fromBott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investissement : &#10;la demande de fonds prêtables" draw:style-name="dp1" draw:master-page-name="Standard_20_1" presentation:presentation-page-layout-name="AL2T11">
        <draw:frame draw:name="Rectangle 2" presentation:style-name="pr4" draw:text-style-name="P2" draw:layer="layout" svg:width="21.589cm" svg:height="2.698cm" svg:x="1.693cm" svg:y="0.847cm" presentation:class="title" presentation:user-transformed="true">
          <draw:text-box>
            <text:p text:style-name="P6"><text:span text:style-name="T30">L’investissement : </text:span><text:span text:style-name="T30"><text:line-break/></text:span><text:span text:style-name="T30">la demande de fonds prêtables</text:span></text:p>
          </draw:text-box>
        </draw:frame>
        <draw:frame draw:name="Rectangle 3" presentation:style-name="pr5" draw:text-style-name="P2" draw:layer="layout" svg:width="22.004cm" svg:height="11.125cm" svg:x="1.698cm" svg:y="4.926cm" presentation:class="outline" presentation:user-transformed="true">
          <draw:text-box>
            <text:p text:style-name="P7"><text:span text:style-name="T31">Comment prendre la décision d’investir?</text:span></text:p>
            <text:p text:style-name="P7"><text:span text:style-name="T11"/></text:p>
            <text:p text:style-name="P7"><text:span text:style-name="T11">Décision d’investir = <text:s/>décision d’acquérir du nouveau capital physique (machines, équipement et structures).</text:span></text:p>
            <text:p text:style-name="P7"><text:span text:style-name="T11"/></text:p>
            <text:p text:style-name="P7"><text:span text:style-name="T32">Critère de décision</text:span><text:span text:style-name="T11">: comparer le rendement du nouveau capital à son coût. </text:span>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critère de décision" draw:style-name="dp1" draw:master-page-name="Standard_20_1" presentation:presentation-page-layout-name="AL2T11">
        <draw:frame draw:name="Rectangle 2" presentation:style-name="pr4" draw:text-style-name="P2" draw:layer="layout" svg:width="21.589cm" svg:height="3.174cm" svg:x="1.901cm" svg:y="0.926cm" presentation:class="title" presentation:user-transformed="true">
          <draw:text-box>
            <text:p text:style-name="P6"><text:span text:style-name="T7">Le critère de décision</text:span></text:p>
          </draw:text-box>
        </draw:frame>
        <draw:frame draw:name="Rectangle 3" presentation:style-name="pr5" draw:text-style-name="P2" draw:layer="layout" svg:width="22.436cm" svg:height="13.008cm" svg:x="1.905cm" svg:y="3.925cm" presentation:class="outline" presentation:user-transformed="true">
          <draw:text-box>
            <text:p text:style-name="P21"><text:span text:style-name="T8"/></text:p>
            <text:p text:style-name="P21"><text:span text:style-name="T8">Comparer le rendement du nouveau capital à son coût. </text:span></text:p>
            <text:list text:style-name="L4">
              <text:list-item>
                <text:list>
                  <text:list-item>
                    <text:p text:style-name="P22"><text:span text:style-name="T33">Le rendement = flux de revenu net tiré de l’acquisition de l’actif.</text:span></text:p>
                  </text:list-item>
                </text:list>
              </text:list-item>
            </text:list>
            <text:p text:style-name="P23"><text:span text:style-name="T33"><text:s/></text:span></text:p>
            <text:list text:continue-numbering="true" text:style-name="L4">
              <text:list-item>
                <text:list>
                  <text:list-item>
                    <text:p text:style-name="P22"><text:span text:style-name="T33">Le coût du capital = coût d’acquisition et d’installation de l’actif.</text:span></text:p>
                  </text:list-item>
                </text:list>
              </text:list-item>
            </text:list>
            <text:p text:style-name="P23"><text:span text:style-name="T33"><text:s/></text:span></text:p>
            <text:list text:continue-numbering="true" text:style-name="L4">
              <text:list-item>
                <text:list>
                  <text:list-item>
                    <text:p text:style-name="P22"><text:span text:style-name="T33">Tous ces flux doivent être actualisés.</text:span></text:p>
                  </text:list-item>
                </text:list>
              </text:list-item>
            </text:list>
            <text:p text:style-name="P24"><text:span text:style-name="T33"/></text:p>
            <text:list text:style-name="L5">
              <text:list-item>
                <text:p text:style-name="P21"><text:span text:style-name="T8">Les entreprises vont investir tant que la valeur actualisée nette (VAN) est positive (voir chapitre 17, p. 454 à 456).</text:span></text:p>
              </text:list-item>
            </text:list>
            <text:p text:style-name="P21"><text:span text:style-name="T8"/>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2">
        <draw:frame draw:name="Espace réservé du numéro de diapositive 3" presentation:style-name="pr8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9"><text:page-number>&lt;numéro&gt;</text:page-number></text:span></text:p>
          </draw:text-box>
        </draw:frame>
        <draw:custom-shape draw:name="Rectangle 2" draw:style-name="gr13" draw:text-style-name="P2" draw:layer="layout" svg:width="21.589cm" svg:height="2.001cm" svg:x="1.301cm" svg:y="1.124cm">
          <text:p text:style-name="P13"><text:span text:style-name="T18">La valeur d’un investissement</text:span></text:p>
          <draw:enhanced-geometry svg:viewBox="0 0 21600 21600" draw:type="rectangle" draw:enhanced-path="M 0 0 L 21600 0 21600 21600 0 21600 0 0 Z N"/>
        </draw:custom-shape>
        <draw:custom-shape draw:name="Rectangle 3" draw:style-name="gr14" draw:text-style-name="P2" draw:layer="layout" svg:width="22.718cm" svg:height="2.671cm" svg:x="1.27cm" svg:y="4.524cm">
          <text:list text:style-name="L6">
            <text:list-item>
              <text:p text:style-name="P25"><text:span text:style-name="T34">La VAN d’un projet est égale à :</text:span><text:span text:style-name="T34"><text:line-break/></text:span><text:span text:style-name="T34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15" draw:text-style-name="P2" draw:layer="layout" svg:width="19.962cm" svg:height="6.182cm" svg:x="1.722cm" svg:y="11.126cm">
          <text:p text:style-name="P13"><text:span text:style-name="T34">où: VAN <text:s/>= valeur actualisée nette</text:span><text:span text:style-name="T34"><text:line-break/></text:span><text:span text:style-name="T34"> <text:s text:c="6"/>RNt = revenu net de la période t (t=0,1,…,N)</text:span></text:p>
          <text:p text:style-name="P13"><text:span text:style-name="T34"><text:s text:c="7"/></text:span><text:span text:style-name="T34">N = durée de vie de l’actif réel</text:span><text:span text:style-name="T34"><text:line-break/></text:span><text:span text:style-name="T34"> <text:s text:c="7"/>r = taux d’escompte</text:span></text:p>
          <text:p text:style-name="P13"><text:span text:style-name="T35"/></text:p>
          <draw:enhanced-geometry svg:viewBox="0 0 21600 21600" draw:type="rectangle" draw:enhanced-path="M 0 0 L 21600 0 21600 21600 0 21600 0 0 Z N"/>
        </draw:custom-shape>
        <draw:custom-shape draw:name="TextBox 7" draw:style-name="gr16" draw:text-style-name="P2" draw:layer="layout" svg:width="17.779cm" svg:height="3.299cm" svg:x="2.54cm" svg:y="6.985cm">
          <text:p text:style-name="P13"><text:span text:style-name="T36"><text:tab/></text:span><text:span text:style-name="T36"> <text:s text:c="2"/></text:span><text:span text:style-name="T36">RN0</text:span><text:span text:style-name="T36"><text:tab/></text:span><text:span text:style-name="T36"> <text:s text:c="3"/>RN1</text:span><text:span text:style-name="T36"><text:tab/></text:span><text:span text:style-name="T36"> <text:s text:c="6"/>RN2</text:span><text:span text:style-name="T36"><text:tab/></text:span><text:span text:style-name="T36"> <text:s text:c="8"/>RNN</text:span></text:p>
          <text:p text:style-name="P13"><text:span text:style-name="T36">VAN = -------- +-------- + -------- + --- + -------- </text:span></text:p>
          <text:p text:style-name="P13"><text:span text:style-name="T36"><text:tab/></text:span><text:span text:style-name="T36">(1 + r)0 (1 + r)1 <text:s text:c="2"/>(1 + r)2</text:span><text:span text:style-name="T36"><text:tab/></text:span><text:span text:style-name="T36"> <text:s text:c="3"/>(1 + r)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 premier déterminant de l’investissement : le taux d’intérêt" draw:style-name="dp1" draw:master-page-name="Standard_20_3" presentation:presentation-page-layout-name="AL3T19">
        <draw:frame draw:name="Rectangle 2" presentation:style-name="pr10" draw:text-style-name="P2" draw:layer="layout" svg:width="23.494cm" svg:height="2.711cm" svg:x="1.058cm" svg:y="0.635cm" presentation:class="title" presentation:user-transformed="true">
          <draw:text-box>
            <text:p text:style-name="P6"><text:span text:style-name="T16">Un premier déterminant de l’investissement : le taux d’intérêt</text:span></text:p>
          </draw:text-box>
        </draw:frame>
        <draw:frame draw:name="Espace réservé du numéro de diapositive 4" presentation:style-name="pr11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9"><text:page-number>&lt;numéro&gt;</text:page-number></text:span></text:p>
          </draw:text-box>
        </draw:frame>
        <draw:line draw:name="Line 3" draw:style-name="gr17" draw:text-style-name="P2" draw:layer="layout" svg:x1="4.7cm" svg:y1="5.525cm" svg:x2="4.7cm" svg:y2="16.126cm">
          <text:p/>
        </draw:line>
        <draw:line draw:name="Line 4" draw:style-name="gr18" draw:text-style-name="P2" draw:layer="layout" svg:x1="4.7cm" svg:y1="16.126cm" svg:x2="17.899cm" svg:y2="16.126cm">
          <text:p/>
        </draw:line>
        <draw:custom-shape draw:name="Text Box 5" draw:style-name="gr19" draw:text-style-name="P2" draw:layer="layout" svg:width="3.399cm" svg:height="2.791cm" svg:x="1.499cm" svg:y="3.726cm">
          <text:p text:style-name="P12"><text:span text:style-name="T37">Taux</text:span></text:p>
          <text:p text:style-name="P12"><text:span text:style-name="T37">d’intérêt</text:span></text:p>
          <text:p text:style-name="P12"><text:span text:style-name="T37">réel (</text:span><text:span text:style-name="T38">r</text:span><text:span text:style-name="T37">)</text:span></text:p>
          <draw:enhanced-geometry svg:viewBox="0 0 21600 21600" draw:type="rectangle" draw:enhanced-path="M 0 0 L 21600 0 21600 21600 0 21600 0 0 Z N"/>
        </draw:custom-shape>
        <draw:custom-shape draw:name="Text Box 6" draw:style-name="gr20" draw:text-style-name="P2" draw:layer="layout" svg:width="5.548cm" svg:height="2.283cm" svg:x="14.6cm" svg:y="16.087cm">
          <text:p text:style-name="P12"><text:span text:style-name="T15">Investissement</text:span></text:p>
          <text:p text:style-name="P12"><text:span text:style-name="T15">(</text:span><text:span text:style-name="T38">I</text:span><text:span text:style-name="T15">)</text:span></text:p>
          <draw:enhanced-geometry svg:viewBox="0 0 21600 21600" draw:type="rectangle" draw:enhanced-path="M 0 0 L 21600 0 21600 21600 0 21600 0 0 Z N"/>
        </draw:custom-shape>
        <draw:custom-shape draw:name="Arc 7" draw:style-name="gr21" draw:text-style-name="P2" draw:layer="layout" svg:width="10.604cm" svg:height="9.202cm" draw:transform="rotate (3.1415926535892) translate (16.303cm 14.728cm)">
          <text:p/>
          <draw:enhanced-geometry draw:mirror-horizontal="false" draw:mirror-vertical="false" svg:viewBox="0 0 21552 21600" draw:type="non-primitive" draw:enhanced-path="M 0 0 C 2273 0 4158 1762 4310 4031 F N M 0 0 C 2273 0 4158 1762 4310 4031 L 0 4320 Z N">
            <draw:equation draw:name="f0" draw:formula="0*width/4310"/>
            <draw:equation draw:name="f1" draw:formula="0*height/4320"/>
            <draw:equation draw:name="f2" draw:formula="429496729*width/4310"/>
            <draw:equation draw:name="f3" draw:formula="429496729*height/4320"/>
            <draw:equation draw:name="f4" draw:formula="0*width/4310"/>
            <draw:equation draw:name="f5" draw:formula="429496729*height/4320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10"/>
            <draw:equation draw:name="f10" draw:formula="0*height/4320"/>
            <draw:equation draw:name="f11" draw:formula="4310*width/4310"/>
            <draw:equation draw:name="f12" draw:formula="4320*height/4320"/>
          </draw:enhanced-geometry>
        </draw:custom-shape>
        <draw:custom-shape draw:name="Text Box 8" draw:style-name="gr20" draw:text-style-name="P2" draw:layer="layout" svg:width="0.786cm" svg:height="1.267cm" svg:x="16.504cm" svg:y="14.124cm">
          <text:p text:style-name="P13"><text:span text:style-name="T39">I</text:span></text:p>
          <draw:enhanced-geometry svg:viewBox="0 0 21600 21600" draw:type="rectangle" draw:enhanced-path="M 0 0 L 21600 0 21600 21600 0 21600 0 0 Z N"/>
        </draw:custom-shape>
        <draw:line draw:name="Line 9" draw:style-name="gr22" draw:text-style-name="P2" draw:layer="layout" svg:x1="4.7cm" svg:y1="10.724cm" svg:x2="7.5cm" svg:y2="10.724cm">
          <text:p/>
        </draw:line>
        <draw:line draw:name="Line 10" draw:style-name="gr22" draw:text-style-name="P2" draw:layer="layout" svg:x1="7.5cm" svg:y1="10.724cm" svg:x2="7.5cm" svg:y2="16.126cm">
          <text:p/>
        </draw:line>
        <draw:custom-shape draw:name="Text Box 11" draw:style-name="gr20" draw:text-style-name="P2" draw:layer="layout" svg:width="1.209cm" svg:height="1.267cm" svg:x="3.575cm" svg:y="9.984cm">
          <text:p text:style-name="P13"><text:span text:style-name="T15">r0</text:span></text:p>
          <draw:enhanced-geometry svg:viewBox="0 0 21600 21600" draw:type="rectangle" draw:enhanced-path="M 0 0 L 21600 0 21600 21600 0 21600 0 0 Z N"/>
        </draw:custom-shape>
        <draw:custom-shape draw:name="Text Box 12" draw:style-name="gr20" draw:text-style-name="P2" draw:layer="layout" svg:width="1.209cm" svg:height="1.267cm" svg:x="6.975cm" svg:y="15.981cm">
          <text:p text:style-name="P13"><text:span text:style-name="T15">I0</text:span></text:p>
          <draw:enhanced-geometry svg:viewBox="0 0 21600 21600" draw:type="rectangle" draw:enhanced-path="M 0 0 L 21600 0 21600 21600 0 21600 0 0 Z N"/>
        </draw:custom-shape>
        <draw:custom-shape draw:name="Text Box 13" draw:style-name="gr23" draw:text-style-name="P2" draw:layer="layout" svg:width="15.204cm" svg:height="1.945cm" svg:x="6.698cm" svg:y="6.526cm">
          <text:p text:style-name="P13"><text:span text:style-name="T40">Si <text:s/>r = <text:s/>r0, <text:s/>les projets d’investissement dont la VAN est positive sont réalisés (I0)</text:span></text:p>
          <draw:enhanced-geometry svg:viewBox="0 0 21600 21600" draw:type="rectangle" draw:enhanced-path="M 0 0 L 21600 0 21600 21600 0 21600 0 0 Z N"/>
        </draw:custom-shape>
        <draw:custom-shape draw:name="Text Box 14" draw:style-name="gr23" draw:text-style-name="P2" draw:layer="layout" svg:width="10.798cm" svg:height="2.792cm" svg:x="11.902cm" svg:y="10.724cm">
          <text:p text:style-name="P13"><text:span text:style-name="T40">Une hausse de r réduit la VAN des projets et le nombre des projets rentabl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investissement dépend aussi …" draw:style-name="dp1" draw:master-page-name="Standard_20_1" presentation:presentation-page-layout-name="AL2T11">
        <draw:frame draw:name="Rectangle 2" presentation:style-name="pr4" draw:text-style-name="P2" draw:layer="layout" svg:width="21.589cm" svg:height="1.6cm" svg:x="1.058cm" svg:y="0.635cm" presentation:class="title" presentation:user-transformed="true">
          <draw:text-box>
            <text:p text:style-name="P6"><text:span text:style-name="T16">L’investissement dépend …</text:span></text:p>
          </draw:text-box>
        </draw:frame>
        <draw:frame draw:name="Rectangle 3" presentation:style-name="pr5" draw:text-style-name="P2" draw:layer="layout" svg:width="23.401cm" svg:height="15.349cm" svg:x="0.697cm" svg:y="3.175cm" presentation:class="outline" presentation:user-transformed="true">
          <draw:text-box>
            <text:list text:style-name="L7">
              <text:list-item>
                <text:p xml:id="id24" text:id="id24" text:style-name="P21"><text:span text:style-name="T29">des taux d'intérêts ( - )</text:span></text:p>
              </text:list-item>
              <text:list-item>
                <text:p xml:id="id25" text:id="id25" text:style-name="P21"><text:span text:style-name="T29">des </text:span><text:span text:style-name="T41">bénéfices nets anticipées </text:span><text:span text:style-name="T29">des entreprises, fonction</text:span></text:p>
                <text:list>
                  <text:list-item>
                    <text:p xml:id="id26" text:id="id26" text:style-name="P24"><text:span text:style-name="T29">de la croissance économique ( + )</text:span></text:p>
                  </text:list-item>
                  <text:list-item>
                    <text:p xml:id="id27" text:id="id27" text:style-name="P24"><text:span text:style-name="T29">du progrès technologique ( + )</text:span></text:p>
                  </text:list-item>
                  <text:list-item>
                    <text:p text:style-name="P24"><text:span text:style-name="T29">des taxes et des subventions ( - )</text:span></text:p>
                  </text:list-item>
                </text:list>
              </text:list-item>
              <text:list-item>
                <text:p text:style-name="P24"><text:span text:style-name="T29">+ de croissance économique prévue → + de bénéfices anticipés → Déplacement de la courbe I vers la droite</text:span></text:p>
              </text:list-item>
              <text:list-item>
                <text:p text:style-name="P24"><text:span text:style-name="T29">+ de progrès technologique → + de productivité et + rendement réel attendu sur l’investissement → Déplacement vers la droite</text:span></text:p>
              </text:list-item>
              <text:list-item>
                <text:p text:style-name="P24"><text:span text:style-name="T29">+ Impôts sur les bénéfices des entreprises → - bénéfices nettes </text:span></text:p>
              </text:list-item>
              <text:list-item>
                <text:p text:style-name="P24"><text:span text:style-name="T29">- de taxes sur les profits et + de subventions sur les investissements → + de VAN</text:span></text:p>
              </text:list-item>
            </text:list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9"><text:page-number>&lt;numéro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0-width/2;x" smil:keyTimes="0;1"/>
                  <anim:animate smil:dur="0.5s" smil:fill="hold" smil:targetElement="id24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/>
                  <anim:animate smil:dur="0.5s" smil:fill="hold" smil:targetElement="id2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0-width/2;x" smil:keyTimes="0;1"/>
                  <anim:animate smil:dur="0.5s" smil:fill="hold" smil:targetElement="id2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/>
                  <anim:animate smil:dur="0.5s" smil:fill="hold" smil:targetElement="id2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1">
        <draw:frame draw:name="Rectangle 3" presentation:style-name="pr5" draw:text-style-name="P2" draw:layer="layout" svg:width="23.401cm" svg:height="11.852cm" svg:x="1.058cm" svg:y="4.657cm" presentation:class="outline" presentation:user-transformed="true">
          <draw:text-box>
            <text:p xml:id="id28" text:id="id28" text:style-name="P7"><text:span text:style-name="T42">Épargne privée: comment prendre la décision d’épargner?</text:span></text:p>
            <text:p text:style-name="P7"><text:span text:style-name="T8"/></text:p>
            <text:p xml:id="id29" text:id="id29" text:style-name="P7"><text:span text:style-name="T8">Épargne privée </text:span><text:span text:style-name="T43">(SP) </text:span><text:span text:style-name="T8">= choix entre consommation présente et consommation future.</text:span></text:p>
            <text:p text:style-name="P7"><text:span text:style-name="T8"/></text:p>
            <text:p xml:id="id30" text:id="id30" text:style-name="P7"><text:span text:style-name="T8">Dépend du </text:span><text:span text:style-name="T43">taux de préférence inter-temporelle </text:span><text:span text:style-name="T8">et du taux d’intérêt.</text:span></text:p>
            <text:p text:style-name="P7"><text:span text:style-name="T8"/></text:p>
            <text:p xml:id="id31" text:id="id31" text:style-name="P7"><text:span text:style-name="T8">Plus le taux d’intérêt est élevé, plus il vaut la peine de remettre de la consommation à + tard.</text:span>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9"><text:page-number>&lt;numéro&gt;</text:page-number></text:span></text:p>
          </draw:text-box>
        </draw:frame>
        <draw:custom-shape draw:name="Rectangle 2" draw:style-name="gr24" draw:text-style-name="P2" draw:layer="layout" svg:width="21.589cm" svg:height="2.698cm" svg:x="1.058cm" svg:y="0.847cm">
          <text:p text:style-name="P26"><text:span text:style-name="T30">L’épargne: </text:span><text:span text:style-name="T30"><text:line-break/></text:span><text:span text:style-name="T30">L’offre de fonds prêtable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0-width/2;x" smil:keyTimes="0;1"/>
                  <anim:animate smil:dur="0.5s" smil:fill="hold" smil:targetElement="id28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/>
                  <anim:animate smil:dur="0.5s" smil:fill="hold" smil:targetElement="id29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/>
                  <anim:animate smil:dur="0.5s" smil:fill="hold" smil:targetElement="id30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/>
                  <anim:animate smil:dur="0.5s" smil:fill="hold" smil:targetElement="id3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n premier déterminant de l’épargne privée : le taux d’intérêt" draw:style-name="dp1" draw:master-page-name="Standard_20_3" presentation:presentation-page-layout-name="AL3T19">
        <draw:frame draw:name="Rectangle 2" presentation:style-name="pr10" draw:text-style-name="P2" draw:layer="layout" svg:width="21.589cm" svg:height="2.596cm" svg:x="1.27cm" svg:y="0.635cm" presentation:class="title" presentation:user-transformed="true">
          <draw:text-box>
            <text:p text:style-name="P6"><text:span text:style-name="T16">Un premier déterminant de l’épargne privée : le taux d’intérêt</text:span></text:p>
          </draw:text-box>
        </draw:frame>
        <draw:frame draw:name="Espace réservé du numéro de diapositive 4" presentation:style-name="pr11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9"><text:page-number>&lt;numéro&gt;</text:page-number></text:span></text:p>
          </draw:text-box>
        </draw:frame>
        <draw:line draw:name="Line 3" draw:style-name="gr17" draw:text-style-name="P2" draw:layer="layout" svg:x1="5.3cm" svg:y1="5.124cm" svg:x2="5.3cm" svg:y2="16.527cm">
          <text:p/>
        </draw:line>
        <draw:line draw:name="Line 4" draw:style-name="gr18" draw:text-style-name="P2" draw:layer="layout" svg:x1="5.3cm" svg:y1="16.527cm" svg:x2="19.499cm" svg:y2="16.527cm">
          <text:p/>
        </draw:line>
        <draw:custom-shape draw:name="Text Box 5" draw:style-name="gr20" draw:text-style-name="P2" draw:layer="layout" svg:width="2.661cm" svg:height="3.553cm" svg:x="2.699cm" svg:y="4.273cm">
          <text:p text:style-name="P12"><text:span text:style-name="T37">Taux</text:span></text:p>
          <text:p text:style-name="P12"><text:span text:style-name="T37">d’intérêt</text:span></text:p>
          <text:p text:style-name="P12"><text:span text:style-name="T37">réel</text:span></text:p>
          <text:p text:style-name="P12"><text:span text:style-name="T37">(</text:span><text:span text:style-name="T38">r</text:span><text:span text:style-name="T37">)</text:span></text:p>
          <draw:enhanced-geometry svg:viewBox="0 0 21600 21600" draw:type="rectangle" draw:enhanced-path="M 0 0 L 21600 0 21600 21600 0 21600 0 0 Z N"/>
        </draw:custom-shape>
        <draw:custom-shape draw:name="Text Box 6" draw:style-name="gr20" draw:text-style-name="P2" draw:layer="layout" svg:width="3.309cm" svg:height="2.283cm" svg:x="17.789cm" svg:y="16.554cm">
          <text:p text:style-name="P12"><text:span text:style-name="T15">Épargne</text:span></text:p>
          <text:p text:style-name="P12"><text:span text:style-name="T15">(S)</text:span></text:p>
          <draw:enhanced-geometry svg:viewBox="0 0 21600 21600" draw:type="rectangle" draw:enhanced-path="M 0 0 L 21600 0 21600 21600 0 21600 0 0 Z N"/>
        </draw:custom-shape>
        <draw:custom-shape draw:name="Arc 7" draw:style-name="gr21" draw:text-style-name="P2" draw:layer="layout" svg:width="6.997cm" svg:height="10.794cm" svg:x="6.5cm" svg:y="5.53cm">
          <text:p/>
          <draw:enhanced-geometry draw:mirror-horizontal="false" draw:mirror-vertical="true" svg:viewBox="0 0 21600 20733" draw:type="non-primitive" draw:enhanced-path="M 1211 0 C 3053 538 4320 2227 4320 4146 F N M 1211 0 C 3053 538 4320 2227 4320 4146 L 0 4146 Z N">
            <draw:equation draw:name="f0" draw:formula="429496729*width/4320"/>
            <draw:equation draw:name="f1" draw:formula="0*height/4146"/>
            <draw:equation draw:name="f2" draw:formula="429496729*width/4320"/>
            <draw:equation draw:name="f3" draw:formula="429496729*height/4146"/>
            <draw:equation draw:name="f4" draw:formula="0*width/4320"/>
            <draw:equation draw:name="f5" draw:formula="429496729*height/4146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20"/>
            <draw:equation draw:name="f10" draw:formula="0*height/4146"/>
            <draw:equation draw:name="f11" draw:formula="4320*width/4320"/>
            <draw:equation draw:name="f12" draw:formula="4146*height/4146"/>
          </draw:enhanced-geometry>
        </draw:custom-shape>
        <draw:custom-shape draw:name="Text Box 8" draw:style-name="gr20" draw:text-style-name="P2" draw:layer="layout" svg:width="0.972cm" svg:height="1.267cm" svg:x="13.706cm" svg:y="4.723cm">
          <text:p text:style-name="P13"><text:span text:style-name="T15">S</text:span></text:p>
          <draw:enhanced-geometry svg:viewBox="0 0 21600 21600" draw:type="rectangle" draw:enhanced-path="M 0 0 L 21600 0 21600 21600 0 21600 0 0 Z N"/>
        </draw:custom-shape>
        <draw:line draw:name="Line 9" draw:style-name="gr25" draw:text-style-name="P2" draw:layer="layout" svg:x1="5.3cm" svg:y1="11.923cm" svg:x2="5.3cm" svg:y2="11.923cm">
          <text:p/>
        </draw:line>
        <draw:line draw:name="Line 10" draw:style-name="gr22" draw:text-style-name="P2" draw:layer="layout" svg:x1="5.3cm" svg:y1="12.924cm" svg:x2="11.698cm" svg:y2="12.924cm">
          <text:p/>
        </draw:line>
        <draw:line draw:name="Line 11" draw:style-name="gr22" draw:text-style-name="P2" draw:layer="layout" svg:x1="11.698cm" svg:y1="12.924cm" svg:x2="11.698cm" svg:y2="16.527cm">
          <text:p/>
        </draw:line>
        <draw:custom-shape draw:name="Text Box 12" draw:style-name="gr20" draw:text-style-name="P2" draw:layer="layout" svg:width="1.395cm" svg:height="1.267cm" svg:x="11.034cm" svg:y="16.528cm">
          <text:p text:style-name="P13"><text:span text:style-name="T15">S0</text:span></text:p>
          <draw:enhanced-geometry svg:viewBox="0 0 21600 21600" draw:type="rectangle" draw:enhanced-path="M 0 0 L 21600 0 21600 21600 0 21600 0 0 Z N"/>
        </draw:custom-shape>
        <draw:custom-shape draw:name="Text Box 13" draw:style-name="gr20" draw:text-style-name="P2" draw:layer="layout" svg:width="1.209cm" svg:height="1.267cm" svg:x="4.034cm" svg:y="12.127cm">
          <text:p text:style-name="P13"><text:span text:style-name="T15">r0</text:span></text:p>
          <draw:enhanced-geometry svg:viewBox="0 0 21600 21600" draw:type="rectangle" draw:enhanced-path="M 0 0 L 21600 0 21600 21600 0 21600 0 0 Z N"/>
        </draw:custom-shape>
        <draw:line draw:name="Line 14" draw:style-name="gr22" draw:text-style-name="P2" draw:layer="layout" svg:x1="5.3cm" svg:y1="9.926cm" svg:x2="12.898cm" svg:y2="9.926cm">
          <text:p/>
        </draw:line>
        <draw:line draw:name="Line 15" draw:style-name="gr22" draw:text-style-name="P2" draw:layer="layout" svg:x1="12.898cm" svg:y1="9.926cm" svg:x2="12.898cm" svg:y2="16.527cm">
          <text:p/>
        </draw:line>
        <draw:custom-shape draw:name="Text Box 16" draw:style-name="gr20" draw:text-style-name="P2" draw:layer="layout" svg:width="1.209cm" svg:height="1.267cm" svg:x="3.977cm" svg:y="9.181cm">
          <text:p text:style-name="P13"><text:span text:style-name="T15">r1</text:span></text:p>
          <draw:enhanced-geometry svg:viewBox="0 0 21600 21600" draw:type="rectangle" draw:enhanced-path="M 0 0 L 21600 0 21600 21600 0 21600 0 0 Z N"/>
        </draw:custom-shape>
        <draw:custom-shape draw:name="Text Box 17" draw:style-name="gr20" draw:text-style-name="P2" draw:layer="layout" svg:width="1.395cm" svg:height="1.267cm" svg:x="12.437cm" svg:y="16.528cm">
          <text:p text:style-name="P13"><text:span text:style-name="T15">S1</text:span></text:p>
          <draw:enhanced-geometry svg:viewBox="0 0 21600 21600" draw:type="rectangle" draw:enhanced-path="M 0 0 L 21600 0 21600 21600 0 21600 0 0 Z N"/>
        </draw:custom-shape>
        <draw:custom-shape draw:name="AutoShape 18" draw:style-name="gr26" draw:text-style-name="P2" draw:layer="layout" svg:width="0.802cm" svg:height="2.199cm" svg:x="6.099cm" svg:y="10.323cm">
          <text:p/>
          <draw:enhanced-geometry svg:viewBox="0 0 21600 21600" draw:text-areas="?f0 ?f7 ?f2 21600" draw:type="up-arrow" draw:modifiers="10000 13708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19" draw:style-name="gr26" draw:text-style-name="P2" draw:layer="layout" svg:width="0.797cm" svg:height="0.802cm" svg:x="11.902cm" svg:y="14.724cm">
          <text:p/>
          <draw:enhanced-geometry svg:viewBox="0 0 21600 21600" draw:text-areas="0 ?f0 ?f5 ?f2" draw:type="right-arrow" draw:modifiers="10000 5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’épargne privée dépend aussi de :" draw:style-name="dp1" draw:master-page-name="Standard_20_1" presentation:presentation-page-layout-name="AL2T11">
        <draw:frame draw:name="Rectangle 2" presentation:style-name="pr4" draw:text-style-name="P2" draw:layer="layout" svg:width="22.802cm" svg:height="2.199cm" svg:x="0.847cm" svg:y="0.525cm" presentation:class="title" presentation:user-transformed="true">
          <draw:text-box>
            <text:p text:style-name="P6"><text:span text:style-name="T16">L’épargne privée dépend aussi de :</text:span></text:p>
          </draw:text-box>
        </draw:frame>
        <draw:frame draw:name="Rectangle 3" presentation:style-name="pr5" draw:text-style-name="P2" draw:layer="layout" svg:width="23.6cm" svg:height="14.181cm" svg:x="1cm" svg:y="4cm" presentation:class="outline" presentation:user-transformed="true">
          <draw:text-box>
            <text:list text:style-name="L7">
              <text:list-item>
                <text:p xml:id="id32" text:id="id32" text:style-name="P7"><text:span text:style-name="T44">Revenu disponible</text:span><text:span text:style-name="T8"> = revenu net des impôts. </text:span></text:p>
                <text:list>
                  <text:list-item>
                    <text:p text:style-name="P27"><text:span text:style-name="T8">+ de revenu disponible → + de consommation et + d’épargne.</text:span></text:p>
                  </text:list-item>
                  <text:list-item>
                    <text:p xml:id="id33" text:id="id33" text:style-name="P27"><text:span text:style-name="T8">→ </text:span><text:span text:style-name="T8">La courbe d'offre se décale vers la droite</text:span></text:p>
                  </text:list-item>
                  <text:list-item>
                    <text:p text:style-name="P27"><text:span text:style-name="T8">→ </text:span><text:span text:style-name="T8">Le taux d'intérêts optimal diminue</text:span></text:p>
                  </text:list-item>
                </text:list>
              </text:list-item>
              <text:list-item>
                <text:p text:style-name="P27"><text:span text:style-name="T44">Proportion marginale à consommer</text:span><text:span text:style-name="T8"> de 70% = Si j'ai 1 $ supplémentaire, je consomme 0.3$ et j'épargne 0.7$.</text:span></text:p>
              </text:list-item>
              <text:list-item>
                <text:p text:style-name="P27"><text:span text:style-name="T44">Richesse</text:span><text:span text:style-name="T8"> = (l’actif privé - dettes privées). </text:span></text:p>
                <text:list>
                  <text:list-item>
                    <text:p text:style-name="P27"><text:span text:style-name="T8">+ de richesse → + de consommation (au détriment de l’épargne) → La courbe d'offre se décale vers la gauche</text:span></text:p>
                  </text:list-item>
                  <text:list-item>
                    <text:p text:style-name="P27"><text:span text:style-name="T8">- de richesse → + d'épargne → La courbe d'offre se décale vers la droite</text:span></text:p>
                  </text:list-item>
                </text:list>
              </text:list-item>
              <text:list-item>
                <text:p text:style-name="P27"><text:span text:style-name="T44">Revenu futur anticipé</text:span></text:p>
                <text:list>
                  <text:list-item>
                    <text:p text:style-name="P27"><text:span text:style-name="T8">Anticipation d’un revenu plus élevé dans le futur → <text:s/>+ de consommation courante → <text:s/>- d’épargne → Déplacement de la courbe vers la gauche</text:span></text:p>
                  </text:list-item>
                </text:list>
              </text:list-item>
            </text:list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9"><text:page-number>&lt;numéro&gt;</text:page-number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0-width/2;x" smil:keyTimes="0;1"/>
                  <anim:animate smil:dur="0.5s" smil:fill="hold" smil:targetElement="id32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0-width/2;x" smil:keyTimes="0;1"/>
                  <anim:animate smil:dur="0.5s" smil:fill="hold" smil:targetElement="id33" anim:sub-item="text" smil:attributeName="y" smil:values="y;y" smil:keyTimes="0;1"/>
                </anim:par>
              </anim:par>
            </anim:par>
          </anim:seq>
        </anim:par>
        <presentation:notes draw:style-name="dp5">
          <draw:frame draw:name="Rectangle 7" presentation:style-name="pr13" draw:text-style-name="P9" draw:layer="layout" svg:width="0.001cm" svg:height="0.001cm" svg:x="0cm" svg:y="0cm" presentation:class="page-number">
            <draw:text-box>
              <text:p text:style-name="P28"><text:span text:style-name="T45"><text:page-number>&lt;numéro&gt;</text:page-number></text:span></text:p>
            </draw:text-box>
          </draw:frame>
          <draw:page-thumbnail draw:name="Rectangle 2" draw:style-name="gr3" draw:layer="layout" svg:width="12.523cm" svg:height="9.392cm" svg:x="3.263cm" svg:y="2.002cm" draw:page-number="19" presentation:class="page"/>
          <draw:frame draw:name="Rectangle 3" presentation:style-name="pr14" draw:text-style-name="P2" draw:layer="layout" svg:width="13.969cm" svg:height="11.358cm" svg:x="2.54cm" svg:y="12.056cm" presentation:class="notes" presentation:user-transformed="true">
            <draw:text-box>
              <text:p text:style-name="P29"><text:span text:style-name="T45">Selon Statistique Canada, le revenu personnel disponible (</text:span><text:span text:style-name="T46">RPD</text:span><text:span text:style-name="T45">) est défini comme la somme du </text:span><text:span text:style-name="T46">revenu de travail</text:span><text:span text:style-name="T45"> (</text:span><text:span text:style-name="T46">RT</text:span><text:span text:style-name="T45">: salaires, traitements et revenus tirés des entreprises individuelles), des </text:span><text:span text:style-name="T46">paiements de transferts</text:span><text:span text:style-name="T45"> (</text:span><text:span text:style-name="T46">Tr</text:span><text:span text:style-name="T45">:</text:span><text:span text:style-name="T46"> </text:span><text:span text:style-name="T45">comme par exemple l’aide sociale) <text:s/>et des </text:span><text:span text:style-name="T46">revenus de placement</text:span><text:span text:style-name="T45"> (</text:span><text:span text:style-name="T46">RP </text:span><text:span text:style-name="T45">: intérêts et dividendes), desquels on déduit les</text:span><text:span text:style-name="T46"> impôts</text:span><text:span text:style-name="T45"> (</text:span><text:span text:style-name="T46">T</text:span><text:span text:style-name="T45">).</text:span></text:p>
              <text:p text:style-name="P30"><text:span text:style-name="T47">RPD</text:span><text:span text:style-name="T46"> </text:span><text:span text:style-name="T47">= (RT + TR + RP) - T</text:span></text:p>
              <text:p text:style-name="P29"><text:span text:style-name="T45">Selon Statistique Canada, le revenu personnel disponible (</text:span><text:span text:style-name="T46">RPD</text:span><text:span text:style-name="T45">) est défini comme la somme du </text:span><text:span text:style-name="T46">revenu de travail</text:span><text:span text:style-name="T45"> (</text:span><text:span text:style-name="T46">RT</text:span><text:span text:style-name="T45">: salaires, traitements et revenus tirés des entreprises individuelles), des </text:span><text:span text:style-name="T46">paiements de transferts</text:span><text:span text:style-name="T45"> (</text:span><text:span text:style-name="T46">Tr</text:span><text:span text:style-name="T45">:</text:span><text:span text:style-name="T46"> </text:span><text:span text:style-name="T45">comme par exemple l’aide sociale) <text:s/>et des </text:span><text:span text:style-name="T46">revenus de placement</text:span><text:span text:style-name="T45"> (</text:span><text:span text:style-name="T46">RP </text:span><text:span text:style-name="T45">: intérêts et dividendes), desquels on déduit les</text:span><text:span text:style-name="T46"> impôts</text:span><text:span text:style-name="T45"> (</text:span><text:span text:style-name="T46">T</text:span><text:span text:style-name="T45">).</text:span></text:p>
              <text:p text:style-name="P30"><text:span text:style-name="T47">RPD</text:span><text:span text:style-name="T46"> </text:span><text:span text:style-name="T47">= (RT + TR + RP) - T</text:span></text:p>
              <text:p text:style-name="P29"><text:span text:style-name="T45"/></text:p>
            </draw:text-box>
          </draw:frame>
        </presentation:notes>
      </draw:page>
      <draw:page draw:name="L’épargne publique" draw:style-name="dp1" draw:master-page-name="Standard_20_1" presentation:presentation-page-layout-name="AL2T11">
        <draw:frame draw:name="Rectangle 2" presentation:style-name="pr4" draw:text-style-name="P2" draw:layer="layout" svg:width="23.494cm" svg:height="2.49cm" svg:x="1.058cm" svg:y="0.635cm" presentation:class="title" presentation:user-transformed="true">
          <draw:text-box>
            <text:p text:style-name="P6"><text:span text:style-name="T48">L’épargne publique</text:span></text:p>
          </draw:text-box>
        </draw:frame>
        <draw:frame draw:name="Rectangle 3" presentation:style-name="pr5" draw:text-style-name="P2" draw:layer="layout" svg:width="21.589cm" svg:height="12.809cm" svg:x="1.905cm" svg:y="4.123cm" presentation:class="outline" presentation:user-transformed="true">
          <draw:text-box>
            <text:list text:style-name="L8">
              <text:list-item>
                <text:p text:style-name="P21"><text:span text:style-name="T8">L’épargne publique </text:span><text:span text:style-name="T43">(SG)</text:span><text:span text:style-name="T8">= solde budgétaire des gouvernements</text:span></text:p>
              </text:list-item>
            </text:list>
            <text:list text:style-name="L9">
              <text:list-item>
                <text:list>
                  <text:list-item>
                    <text:p text:style-name="P31"><text:span text:style-name="T33">Surplus budgétaire = épargne publique positive</text:span></text:p>
                  </text:list-item>
                </text:list>
              </text:list-item>
            </text:list>
            <text:p text:style-name="P32"><text:span text:style-name="T33"/></text:p>
            <text:p text:style-name="P32"><text:span text:style-name="T33"/></text:p>
            <text:p text:style-name="P32"><text:span text:style-name="T33"/></text:p>
            <text:list text:style-name="L10">
              <text:list-item>
                <text:p text:style-name="P21"><text:span text:style-name="T8">L’épargne (ou épargne nationale) : </text:span><text:span text:style-name="T43">S= SP + SG</text:span></text:p>
              </text:list-item>
            </text:list>
            <text:p text:style-name="P21"><text:span text:style-name="T43"><text:s/></text:span></text:p>
            <text:list text:continue-numbering="true" text:style-name="L10">
              <text:list-item>
                <text:p text:style-name="P21"><text:span text:style-name="T49">Note </text:span><text:span text:style-name="T50">: </text:span></text:p>
              </text:list-item>
            </text:list>
            <text:list text:style-name="L9">
              <text:list-item>
                <text:list>
                  <text:list-item>
                    <text:p text:style-name="P31"><text:span text:style-name="T51">Une baisse de G cause une hausse de l’épargne publique, tout en laissant l’épargne privée inchangée</text:span></text:p>
                  </text:list-item>
                  <text:list-item>
                    <text:p text:style-name="P31"><text:span text:style-name="T51">Une hausse de T augmente SG mais diminue SP.</text:span></text:p>
                  </text:list-item>
                </text:list>
              </text:list-item>
            </text:list>
            <text:p text:style-name="P21"><text:span text:style-name="T24"/>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9"><text:page-number>&lt;numéro&gt;</text:page-number></text:span></text:p>
          </draw:text-box>
        </draw:frame>
        <draw:custom-shape draw:name="Rectangle 2" draw:style-name="gr24" draw:text-style-name="P2" draw:layer="layout" svg:width="22.859cm" svg:height="2.49cm" svg:x="1.141cm" svg:y="6.01cm">
          <text:p text:style-name="P26"><text:span text:style-name="T48">L’épargne nationa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marché des fonds prêtables&#10;et le taux d’intérêt réel" draw:style-name="dp1" draw:master-page-name="Standard_20_3" presentation:presentation-page-layout-name="AL3T19">
        <draw:frame draw:name="Rectangle 2" presentation:style-name="pr10" draw:text-style-name="P2" draw:layer="layout" svg:width="21.589cm" svg:height="3.174cm" svg:x="1.693cm" svg:y="0.423cm" presentation:class="title" presentation:user-transformed="true">
          <draw:text-box>
            <text:p text:style-name="P6"><text:span text:style-name="T30">Le marché des fonds prêtables</text:span><text:span text:style-name="T30"><text:line-break/></text:span><text:span text:style-name="T30">et le taux d’intérêt réel</text:span></text:p>
          </draw:text-box>
        </draw:frame>
        <draw:frame draw:name="Espace réservé du numéro de diapositive 4" presentation:style-name="pr11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9"><text:page-number>&lt;numéro&gt;</text:page-number></text:span></text:p>
          </draw:text-box>
        </draw:frame>
        <draw:line draw:name="Line 3" draw:style-name="gr17" draw:text-style-name="P2" draw:layer="layout" svg:x1="5.3cm" svg:y1="5.124cm" svg:x2="5.3cm" svg:y2="16.527cm">
          <text:p/>
        </draw:line>
        <draw:line draw:name="Line 4" draw:style-name="gr18" draw:text-style-name="P2" draw:layer="layout" svg:x1="5.3cm" svg:y1="16.527cm" svg:x2="18.3cm" svg:y2="16.527cm">
          <text:p/>
        </draw:line>
        <draw:custom-shape draw:name="Text Box 5" draw:style-name="gr20" draw:text-style-name="P2" draw:layer="layout" svg:width="2.661cm" svg:height="3.553cm" svg:x="2.54cm" svg:y="4.233cm">
          <text:p text:style-name="P12"><text:span text:style-name="T37">Taux</text:span></text:p>
          <text:p text:style-name="P12"><text:span text:style-name="T37">d’intérêt</text:span></text:p>
          <text:p text:style-name="P12"><text:span text:style-name="T37">réel</text:span></text:p>
          <text:p text:style-name="P12"><text:span text:style-name="T37">(</text:span><text:span text:style-name="T38">r</text:span><text:span text:style-name="T37">)</text:span></text:p>
          <draw:enhanced-geometry svg:viewBox="0 0 21600 21600" draw:type="rectangle" draw:enhanced-path="M 0 0 L 21600 0 21600 21600 0 21600 0 0 Z N"/>
        </draw:custom-shape>
        <draw:custom-shape draw:name="Text Box 6" draw:style-name="gr20" draw:text-style-name="P2" draw:layer="layout" svg:width="4.968cm" svg:height="1.945cm" svg:x="16.079cm" svg:y="16.51cm">
          <text:p text:style-name="P12"><text:span text:style-name="T40">Fonds prêtables</text:span></text:p>
          <text:p text:style-name="P12"><text:span text:style-name="T40">(S, I)</text:span></text:p>
          <draw:enhanced-geometry svg:viewBox="0 0 21600 21600" draw:type="rectangle" draw:enhanced-path="M 0 0 L 21600 0 21600 21600 0 21600 0 0 Z N"/>
        </draw:custom-shape>
        <draw:custom-shape draw:name="Arc 7" draw:style-name="gr21" draw:text-style-name="P2" draw:layer="layout" svg:width="6.997cm" svg:height="10.794cm" svg:x="6.5cm" svg:y="5.53cm">
          <text:p/>
          <draw:enhanced-geometry draw:mirror-horizontal="false" draw:mirror-vertical="true" svg:viewBox="0 0 21596 20733" draw:type="non-primitive" draw:enhanced-path="M 1211 0 C 3025 529 4284 2178 4319 4067 F N M 1211 0 C 3025 529 4284 2178 4319 4067 L 0 4146 Z N">
            <draw:equation draw:name="f0" draw:formula="429496729*width/4319"/>
            <draw:equation draw:name="f1" draw:formula="0*height/4146"/>
            <draw:equation draw:name="f2" draw:formula="429496729*width/4319"/>
            <draw:equation draw:name="f3" draw:formula="429496729*height/4146"/>
            <draw:equation draw:name="f4" draw:formula="0*width/4319"/>
            <draw:equation draw:name="f5" draw:formula="429496729*height/4146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19"/>
            <draw:equation draw:name="f10" draw:formula="0*height/4146"/>
            <draw:equation draw:name="f11" draw:formula="4319*width/4319"/>
            <draw:equation draw:name="f12" draw:formula="4146*height/4146"/>
          </draw:enhanced-geometry>
        </draw:custom-shape>
        <draw:custom-shape draw:name="Text Box 8" draw:style-name="gr20" draw:text-style-name="P2" draw:layer="layout" svg:width="3.694cm" svg:height="1.267cm" svg:x="13.712cm" svg:y="5.323cm">
          <text:p text:style-name="P13"><text:span text:style-name="T15">S = Offre</text:span></text:p>
          <draw:enhanced-geometry svg:viewBox="0 0 21600 21600" draw:type="rectangle" draw:enhanced-path="M 0 0 L 21600 0 21600 21600 0 21600 0 0 Z N"/>
        </draw:custom-shape>
        <draw:line draw:name="Line 9" draw:style-name="gr25" draw:text-style-name="P2" draw:layer="layout" svg:x1="5.3cm" svg:y1="11.923cm" svg:x2="5.3cm" svg:y2="11.923cm">
          <text:p/>
        </draw:line>
        <draw:line draw:name="Line 10" draw:style-name="gr22" draw:text-style-name="P2" draw:layer="layout" svg:x1="5.3cm" svg:y1="12.924cm" svg:x2="11.698cm" svg:y2="12.924cm">
          <text:p/>
        </draw:line>
        <draw:line draw:name="Line 11" draw:style-name="gr22" draw:text-style-name="P2" draw:layer="layout" svg:x1="11.698cm" svg:y1="12.924cm" svg:x2="11.698cm" svg:y2="16.527cm">
          <text:p/>
        </draw:line>
        <draw:custom-shape draw:name="Text Box 12" draw:style-name="gr20" draw:text-style-name="P2" draw:layer="layout" svg:width="3.004cm" svg:height="1.267cm" svg:x="10.327cm" svg:y="16.726cm">
          <text:p text:style-name="P13"><text:span text:style-name="T15">S0 = I0</text:span></text:p>
          <draw:enhanced-geometry svg:viewBox="0 0 21600 21600" draw:type="rectangle" draw:enhanced-path="M 0 0 L 21600 0 21600 21600 0 21600 0 0 Z N"/>
        </draw:custom-shape>
        <draw:custom-shape draw:name="Text Box 13" draw:style-name="gr20" draw:text-style-name="P2" draw:layer="layout" svg:width="1.209cm" svg:height="1.267cm" svg:x="4.034cm" svg:y="12.127cm">
          <text:p text:style-name="P13"><text:span text:style-name="T15">r0</text:span></text:p>
          <draw:enhanced-geometry svg:viewBox="0 0 21600 21600" draw:type="rectangle" draw:enhanced-path="M 0 0 L 21600 0 21600 21600 0 21600 0 0 Z N"/>
        </draw:custom-shape>
        <draw:custom-shape draw:name="Arc 14" draw:style-name="gr21" draw:text-style-name="P2" draw:layer="layout" svg:width="10.604cm" svg:height="9.202cm" draw:transform="rotate (3.1415926535892) translate (17.705cm 14.526cm)">
          <text:p/>
          <draw:enhanced-geometry draw:mirror-horizontal="false" draw:mirror-vertical="false" svg:viewBox="0 0 21552 21600" draw:type="non-primitive" draw:enhanced-path="M 0 0 C 2273 0 4158 1762 4310 4031 F N M 0 0 C 2273 0 4158 1762 4310 4031 L 0 4320 Z N">
            <draw:equation draw:name="f0" draw:formula="0*width/4310"/>
            <draw:equation draw:name="f1" draw:formula="0*height/4320"/>
            <draw:equation draw:name="f2" draw:formula="429496729*width/4310"/>
            <draw:equation draw:name="f3" draw:formula="429496729*height/4320"/>
            <draw:equation draw:name="f4" draw:formula="0*width/4310"/>
            <draw:equation draw:name="f5" draw:formula="429496729*height/4320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10"/>
            <draw:equation draw:name="f10" draw:formula="0*height/4320"/>
            <draw:equation draw:name="f11" draw:formula="4310*width/4310"/>
            <draw:equation draw:name="f12" draw:formula="4320*height/4320"/>
          </draw:enhanced-geometry>
        </draw:custom-shape>
        <draw:custom-shape draw:name="Text Box 15" draw:style-name="gr20" draw:text-style-name="P2" draw:layer="layout" svg:width="4.934cm" svg:height="1.267cm" svg:x="17.899cm" svg:y="13.727cm">
          <text:p text:style-name="P13"><text:span text:style-name="T15">I = Demande</text:span></text:p>
          <draw:enhanced-geometry svg:viewBox="0 0 21600 21600" draw:type="rectangle" draw:enhanced-path="M 0 0 L 21600 0 21600 21600 0 21600 0 0 Z N"/>
        </draw:custom-shape>
        <draw:custom-shape draw:name="Text Box 16" draw:style-name="gr11" draw:text-style-name="P2" draw:layer="layout" svg:width="2.157cm" svg:height="1.267cm" svg:x="12.884cm" svg:y="11.725cm">
          <text:p text:style-name="P13"><text:span text:style-name="T15">S = 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3" presentation:presentation-page-layout-name="AL3T19">
        <draw:frame draw:name="Rectangle 2" presentation:style-name="pr10" draw:text-style-name="P2" draw:layer="layout" svg:width="23.503cm" svg:height="3.174cm" svg:x="1.058cm" svg:y="1.905cm" presentation:class="title" presentation:user-transformed="true">
          <draw:text-box>
            <text:p text:style-name="P6"><text:span text:style-name="T16">Les incitations à investir:</text:span><text:span text:style-name="T16"><text:line-break/></text:span><text:span text:style-name="T21">-</text:span><text:span text:style-name="T16"><text:tab/></text:span><text:span text:style-name="T21">hausse des bénéfices anticipées</text:span><text:span text:style-name="T21"><text:line-break/></text:span><text:span text:style-name="T21">-</text:span><text:span text:style-name="T21"><text:tab/></text:span><text:span text:style-name="T21">réduction des taxes sur les profits</text:span><text:span text:style-name="T21"><text:line-break/></text:span><text:span text:style-name="T21">-</text:span><text:span text:style-name="T21"><text:tab/></text:span><text:span text:style-name="T21">subventions à l’investissement</text:span></text:p>
          </draw:text-box>
        </draw:frame>
        <draw:frame draw:name="Espace réservé du numéro de diapositive 4" presentation:style-name="pr11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9"><text:page-number>&lt;numéro&gt;</text:page-number></text:span></text:p>
          </draw:text-box>
        </draw:frame>
        <draw:line draw:name="Line 3" draw:style-name="gr17" draw:text-style-name="P2" draw:layer="layout" svg:x1="1.658cm" svg:y1="5.124cm" svg:x2="1.658cm" svg:y2="16.527cm">
          <text:p/>
        </draw:line>
        <draw:line draw:name="Line 4" draw:style-name="gr18" draw:text-style-name="P2" draw:layer="layout" svg:x1="1.658cm" svg:y1="16.527cm" svg:x2="14.657cm" svg:y2="16.527cm">
          <text:p/>
        </draw:line>
        <draw:custom-shape draw:name="Text Box 5" draw:style-name="gr20" draw:text-style-name="P2" draw:layer="layout" svg:width="0.879cm" svg:height="1.267cm" svg:x="0.259cm" svg:y="4.723cm">
          <text:p text:style-name="P12"><text:span text:style-name="T38">r</text:span></text:p>
          <draw:enhanced-geometry svg:viewBox="0 0 21600 21600" draw:type="rectangle" draw:enhanced-path="M 0 0 L 21600 0 21600 21600 0 21600 0 0 Z N"/>
        </draw:custom-shape>
        <draw:custom-shape draw:name="Text Box 6" draw:style-name="gr20" draw:text-style-name="P2" draw:layer="layout" svg:width="4.968cm" svg:height="1.945cm" svg:x="11.21cm" svg:y="16.51cm">
          <text:p text:style-name="P12"><text:span text:style-name="T40">Fonds prêtables</text:span></text:p>
          <text:p text:style-name="P12"><text:span text:style-name="T40">(S, I)</text:span></text:p>
          <draw:enhanced-geometry svg:viewBox="0 0 21600 21600" draw:type="rectangle" draw:enhanced-path="M 0 0 L 21600 0 21600 21600 0 21600 0 0 Z N"/>
        </draw:custom-shape>
        <draw:custom-shape draw:name="Arc 7" draw:style-name="gr21" draw:text-style-name="P2" draw:layer="layout" svg:width="6.997cm" svg:height="10.794cm" svg:x="2.858cm" svg:y="5.53cm">
          <text:p/>
          <draw:enhanced-geometry draw:mirror-horizontal="false" draw:mirror-vertical="true" svg:viewBox="0 0 21596 20733" draw:type="non-primitive" draw:enhanced-path="M 1211 0 C 3025 529 4284 2178 4319 4067 F N M 1211 0 C 3025 529 4284 2178 4319 4067 L 0 4146 Z N">
            <draw:equation draw:name="f0" draw:formula="429496729*width/4319"/>
            <draw:equation draw:name="f1" draw:formula="0*height/4146"/>
            <draw:equation draw:name="f2" draw:formula="429496729*width/4319"/>
            <draw:equation draw:name="f3" draw:formula="429496729*height/4146"/>
            <draw:equation draw:name="f4" draw:formula="0*width/4319"/>
            <draw:equation draw:name="f5" draw:formula="429496729*height/4146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19"/>
            <draw:equation draw:name="f10" draw:formula="0*height/4146"/>
            <draw:equation draw:name="f11" draw:formula="4319*width/4319"/>
            <draw:equation draw:name="f12" draw:formula="4146*height/4146"/>
          </draw:enhanced-geometry>
        </draw:custom-shape>
        <draw:custom-shape draw:name="Text Box 8" draw:style-name="gr20" draw:text-style-name="P2" draw:layer="layout" svg:width="1.112cm" svg:height="1.267cm" svg:x="10.064cm" svg:y="5.323cm">
          <text:p text:style-name="P13"><text:span text:style-name="T15">O</text:span></text:p>
          <draw:enhanced-geometry svg:viewBox="0 0 21600 21600" draw:type="rectangle" draw:enhanced-path="M 0 0 L 21600 0 21600 21600 0 21600 0 0 Z N"/>
        </draw:custom-shape>
        <draw:line draw:name="Line 9" draw:style-name="gr25" draw:text-style-name="P2" draw:layer="layout" svg:x1="1.658cm" svg:y1="11.923cm" svg:x2="1.658cm" svg:y2="11.923cm">
          <text:p/>
        </draw:line>
        <draw:line draw:name="Line 10" draw:style-name="gr22" draw:text-style-name="P2" draw:layer="layout" svg:x1="1.658cm" svg:y1="12.924cm" svg:x2="8.056cm" svg:y2="12.924cm">
          <text:p/>
        </draw:line>
        <draw:line draw:name="Line 11" draw:style-name="gr22" draw:text-style-name="P2" draw:layer="layout" svg:x1="8.056cm" svg:y1="12.924cm" svg:x2="8.056cm" svg:y2="16.527cm">
          <text:p/>
        </draw:line>
        <draw:custom-shape draw:name="Text Box 12" draw:style-name="gr20" draw:text-style-name="P2" draw:layer="layout" svg:width="1.421cm" svg:height="1.267cm" svg:x="7.39cm" svg:y="16.726cm">
          <text:p text:style-name="P13"><text:span text:style-name="T15"><text:s/></text:span><text:span text:style-name="T15">I0</text:span></text:p>
          <draw:enhanced-geometry svg:viewBox="0 0 21600 21600" draw:type="rectangle" draw:enhanced-path="M 0 0 L 21600 0 21600 21600 0 21600 0 0 Z N"/>
        </draw:custom-shape>
        <draw:custom-shape draw:name="Text Box 13" draw:style-name="gr20" draw:text-style-name="P2" draw:layer="layout" svg:width="1.209cm" svg:height="1.267cm" svg:x="0.392cm" svg:y="12.127cm">
          <text:p text:style-name="P13"><text:span text:style-name="T15">r0</text:span></text:p>
          <draw:enhanced-geometry svg:viewBox="0 0 21600 21600" draw:type="rectangle" draw:enhanced-path="M 0 0 L 21600 0 21600 21600 0 21600 0 0 Z N"/>
        </draw:custom-shape>
        <draw:custom-shape draw:name="Arc 14" draw:style-name="gr21" draw:text-style-name="P2" draw:layer="layout" svg:width="10.604cm" svg:height="9.202cm" draw:transform="rotate (3.1415926535892) translate (14.063cm 14.526cm)">
          <text:p/>
          <draw:enhanced-geometry draw:mirror-horizontal="false" draw:mirror-vertical="false" svg:viewBox="0 0 21552 21600" draw:type="non-primitive" draw:enhanced-path="M 0 0 C 2273 0 4158 1762 4310 4031 F N M 0 0 C 2273 0 4158 1762 4310 4031 L 0 4320 Z N">
            <draw:equation draw:name="f0" draw:formula="0*width/4310"/>
            <draw:equation draw:name="f1" draw:formula="0*height/4320"/>
            <draw:equation draw:name="f2" draw:formula="429496729*width/4310"/>
            <draw:equation draw:name="f3" draw:formula="429496729*height/4320"/>
            <draw:equation draw:name="f4" draw:formula="0*width/4310"/>
            <draw:equation draw:name="f5" draw:formula="429496729*height/4320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10"/>
            <draw:equation draw:name="f10" draw:formula="0*height/4320"/>
            <draw:equation draw:name="f11" draw:formula="4310*width/4310"/>
            <draw:equation draw:name="f12" draw:formula="4320*height/4320"/>
          </draw:enhanced-geometry>
        </draw:custom-shape>
        <draw:custom-shape draw:name="Text Box 15" draw:style-name="gr20" draw:text-style-name="P2" draw:layer="layout" svg:width="1.535cm" svg:height="1.267cm" svg:x="13.906cm" svg:y="13.926cm">
          <text:p text:style-name="P13"><text:span text:style-name="T15">D0</text:span></text:p>
          <draw:enhanced-geometry svg:viewBox="0 0 21600 21600" draw:type="rectangle" draw:enhanced-path="M 0 0 L 21600 0 21600 21600 0 21600 0 0 Z N"/>
        </draw:custom-shape>
        <draw:custom-shape draw:name="Arc 16" draw:style-name="gr27" draw:text-style-name="P2" xml:id="id34" draw:id="id34" draw:layer="layout" svg:width="10.225cm" svg:height="8.047cm" draw:transform="rotate (-3.10319541004652) translate (15.607cm 13.154cm)">
          <text:p text:style-name="P13"><text:span text:style-name="T15"/></text:p>
          <draw:enhanced-geometry draw:mirror-horizontal="false" draw:mirror-vertical="false" svg:viewBox="0 0 21384 21384" draw:type="non-primitive" draw:enhanced-path="M 609 0 C 2511 270 4005 1765 4276 3667 F N M 609 0 C 2511 270 4005 1765 4276 3667 L 0 4276 Z N">
            <draw:equation draw:name="f0" draw:formula="429496729*width/4276"/>
            <draw:equation draw:name="f1" draw:formula="0*height/4276"/>
            <draw:equation draw:name="f2" draw:formula="429496729*width/4276"/>
            <draw:equation draw:name="f3" draw:formula="429496729*height/4276"/>
            <draw:equation draw:name="f4" draw:formula="0*width/4276"/>
            <draw:equation draw:name="f5" draw:formula="429496729*height/4276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276"/>
            <draw:equation draw:name="f10" draw:formula="0*height/4276"/>
            <draw:equation draw:name="f11" draw:formula="4276*width/4276"/>
            <draw:equation draw:name="f12" draw:formula="4276*height/4276"/>
          </draw:enhanced-geometry>
        </draw:custom-shape>
        <draw:custom-shape draw:name="Text Box 17" draw:style-name="gr20" draw:text-style-name="P2" xml:id="id35" draw:id="id35" draw:layer="layout" svg:width="1.535cm" svg:height="1.267cm" svg:x="13.906cm" svg:y="12.524cm">
          <text:p text:style-name="P13"><text:span text:style-name="T15">D1</text:span></text:p>
          <draw:enhanced-geometry svg:viewBox="0 0 21600 21600" draw:type="rectangle" draw:enhanced-path="M 0 0 L 21600 0 21600 21600 0 21600 0 0 Z N"/>
        </draw:custom-shape>
        <draw:custom-shape draw:name="AutoShape 18" draw:style-name="gr26" draw:text-style-name="P2" xml:id="id36" draw:id="id36" draw:layer="layout" svg:width="1cm" svg:height="0.797cm" svg:x="4.855cm" svg:y="8.727cm">
          <text:p text:style-name="P13"><text:span text:style-name="T15"/></text:p>
          <draw:enhanced-geometry svg:viewBox="0 0 21600 21600" draw:text-areas="0 ?f0 ?f5 ?f2" draw:type="right-arrow" draw:modifiers="10000 627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19" draw:style-name="gr28" draw:text-style-name="P2" xml:id="id37" draw:id="id37" draw:layer="layout" svg:width="10.159cm" svg:height="3.299cm" svg:x="13.758cm" svg:y="5.525cm">
          <text:p text:style-name="P13"><text:span text:style-name="T37">Une hausse des bénéfices anticipés augmente la VAN, stimule l’investissement et la demande de fonds prêtables : r augmente</text:span></text:p>
          <draw:enhanced-geometry svg:viewBox="0 0 21600 21600" draw:type="rectangle" draw:enhanced-path="M 0 0 L 21600 0 21600 21600 0 21600 0 0 Z N"/>
        </draw:custom-shape>
        <draw:polyline draw:name="Line 20" draw:style-name="gr22" draw:text-style-name="P2" xml:id="id38" draw:id="id38" draw:layer="layout" svg:width="7.2cm" svg:height="0cm" svg:x="1.658cm" svg:y="11.527cm" svg:viewBox="0 0 7201 0" draw:points="0,0 7201,0">
          <text:p text:style-name="P13"><text:span text:style-name="T15"/></text:p>
        </draw:polyline>
        <draw:polyline draw:name="Line 21" draw:style-name="gr22" draw:text-style-name="P2" xml:id="id39" draw:id="id39" draw:layer="layout" svg:width="0cm" svg:height="4.999cm" svg:x="8.859cm" svg:y="11.527cm" svg:viewBox="0 0 0 5000" draw:points="0,0 0,5000">
          <text:p text:style-name="P13"><text:span text:style-name="T15"/></text:p>
        </draw:polyline>
        <draw:custom-shape draw:name="Text Box 22" draw:style-name="gr20" draw:text-style-name="P2" xml:id="id40" draw:id="id40" draw:layer="layout" svg:width="1.209cm" svg:height="1.267cm" svg:x="8.589cm" svg:y="16.726cm">
          <text:p text:style-name="P13"><text:span text:style-name="T15">I1</text:span></text:p>
          <draw:enhanced-geometry svg:viewBox="0 0 21600 21600" draw:type="rectangle" draw:enhanced-path="M 0 0 L 21600 0 21600 21600 0 21600 0 0 Z N"/>
        </draw:custom-shape>
        <draw:custom-shape draw:name="Text Box 23" draw:style-name="gr20" draw:text-style-name="P2" xml:id="id41" draw:id="id41" draw:layer="layout" svg:width="1.209cm" svg:height="1.267cm" svg:x="0.334cm" svg:y="10.583cm">
          <text:p text:style-name="P13"><text:span text:style-name="T15">r1</text:span></text:p>
          <draw:enhanced-geometry svg:viewBox="0 0 21600 21600" draw:type="rectangle" draw:enhanced-path="M 0 0 L 21600 0 21600 21600 0 21600 0 0 Z N"/>
        </draw:custom-shape>
        <draw:custom-shape draw:name="AutoShape 24" draw:style-name="gr26" draw:text-style-name="P2" xml:id="id42" draw:id="id42" draw:layer="layout" svg:width="0.599cm" svg:height="1cm" svg:x="2.258cm" svg:y="11.725cm">
          <text:p text:style-name="P13"><text:span text:style-name="T15"/></text:p>
          <draw:enhanced-geometry svg:viewBox="0 0 21600 21600" draw:text-areas="?f0 ?f7 ?f2 21600" draw:type="up-arrow" draw:modifiers="10000 834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utoShape 25" draw:style-name="gr26" draw:text-style-name="P2" xml:id="id43" draw:id="id43" draw:layer="layout" svg:width="0.802cm" svg:height="0.802cm" svg:x="8.057cm" svg:y="15.324cm">
          <text:p text:style-name="P13"><text:span text:style-name="T15"/></text:p>
          <draw:enhanced-geometry svg:viewBox="0 0 21600 21600" draw:text-areas="0 ?f0 ?f5 ?f2" draw:type="right-arrow" draw:modifiers="10000 5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19" draw:style-name="gr29" draw:text-style-name="P2" draw:layer="layout" svg:width="8.545cm" svg:height="7.109cm" svg:x="15.372cm" svg:y="9.102cm">
          <text:p text:style-name="P13"><text:span text:style-name="T37">Une baisse des impôts sur les profits ou une hausse des subventions à l’investissement augmentent la VAN. Elles stimulent donc l’investissement</text:span></text:p>
          <text:p text:style-name="P13"><text:span text:style-name="T37">et la demande de fonds </text:span></text:p>
          <text:p text:style-name="P13"><text:span text:style-name="T37">prêtables; le taux d’intérêt</text:span></text:p>
          <text:p text:style-name="P13"><text:span text:style-name="T37">augmente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/>
                  <anim:animate smil:dur="0.5s" smil:fill="hold" smil:targetElement="id34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/>
                  <anim:animate smil:dur="0.5s" smil:fill="hold" smil:targetElement="id35" smil:attributeName="y" smil:values="y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0-width/2;x" smil:keyTimes="0;1"/>
                  <anim:animate smil:dur="0.5s" smil:fill="hold" smil:targetElement="id36" smil:attributeName="y" smil:values="y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/>
                  <anim:animate smil:dur="0.5s" smil:fill="hold" smil:targetElement="id37" smil:attributeName="y" smil:values="y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/>
                  <anim:animate smil:dur="0.5s" smil:fill="hold" smil:targetElement="id38" smil:attributeName="y" smil:values="y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0-width/2;x" smil:keyTimes="0;1"/>
                  <anim:animate smil:dur="0.5s" smil:fill="hold" smil:targetElement="id39" smil:attributeName="y" smil:values="y;y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0-width/2;x" smil:keyTimes="0;1"/>
                  <anim:animate smil:dur="0.5s" smil:fill="hold" smil:targetElement="id40" smil:attributeName="y" smil:values="y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/>
                  <anim:animate smil:dur="0.5s" smil:fill="hold" smil:targetElement="id41" smil:attributeName="y" smil:values="y;y" smil:keyTimes="0;1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0-width/2;x" smil:keyTimes="0;1"/>
                  <anim:animate smil:dur="0.5s" smil:fill="hold" smil:targetElement="id42" smil:attributeName="y" smil:values="y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0-width/2;x" smil:keyTimes="0;1"/>
                  <anim:animate smil:dur="0.5s" smil:fill="hold" smil:targetElement="id4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3" presentation:presentation-page-layout-name="AL3T19">
        <draw:frame draw:name="Rectangle 2" presentation:style-name="pr10" draw:text-style-name="P2" draw:layer="layout" svg:width="21.589cm" svg:height="3.174cm" svg:x="2.099cm" svg:y="1.693cm" presentation:class="title" presentation:user-transformed="true">
          <draw:text-box>
            <text:p text:style-name="P6"><text:span text:style-name="T16">Les incitations à épargner:</text:span><text:span text:style-name="T16"><text:line-break/></text:span><text:span text:style-name="T21">-</text:span><text:span text:style-name="T16"><text:tab/></text:span><text:span text:style-name="T21">hausse du revenu disponible</text:span><text:span text:style-name="T21"><text:line-break/></text:span><text:span text:style-name="T21">-</text:span><text:span text:style-name="T21"><text:tab/></text:span><text:span text:style-name="T21">Baisse de la richesse </text:span><text:span text:style-name="T21"><text:line-break/></text:span><text:span text:style-name="T21">-</text:span><text:span text:style-name="T21"><text:tab/></text:span><text:span text:style-name="T21">Baisse du revenu futur anticipé</text:span></text:p>
          </draw:text-box>
        </draw:frame>
        <draw:frame draw:name="Espace réservé du numéro de diapositive 4" presentation:style-name="pr11" draw:text-style-name="P9" draw:layer="layout" svg:width="1.692cm" svg:height="1.447cm" svg:x="18.838cm" svg:y="15.928cm" presentation:class="page-number" presentation:user-transformed="true">
          <draw:text-box>
            <text:p text:style-name="P8"><text:span text:style-name="T9"><text:page-number>&lt;numéro&gt;</text:page-number></text:span></text:p>
          </draw:text-box>
        </draw:frame>
        <draw:line draw:name="Line 3" draw:style-name="gr17" draw:text-style-name="P2" draw:layer="layout" svg:x1="1.558cm" svg:y1="5.124cm" svg:x2="1.558cm" svg:y2="16.527cm">
          <text:p/>
        </draw:line>
        <draw:line draw:name="Line 4" draw:style-name="gr18" draw:text-style-name="P2" draw:layer="layout" svg:x1="1.558cm" svg:y1="16.527cm" svg:x2="14.558cm" svg:y2="16.527cm">
          <text:p/>
        </draw:line>
        <draw:custom-shape draw:name="Text Box 5" draw:style-name="gr20" draw:text-style-name="P2" draw:layer="layout" svg:width="0.879cm" svg:height="1.267cm" svg:x="0.159cm" svg:y="4.723cm">
          <text:p text:style-name="P12"><text:span text:style-name="T38">r</text:span></text:p>
          <draw:enhanced-geometry svg:viewBox="0 0 21600 21600" draw:type="rectangle" draw:enhanced-path="M 0 0 L 21600 0 21600 21600 0 21600 0 0 Z N"/>
        </draw:custom-shape>
        <draw:custom-shape draw:name="Text Box 6" draw:style-name="gr20" draw:text-style-name="P2" draw:layer="layout" svg:width="4.968cm" svg:height="1.945cm" svg:x="11.21cm" svg:y="16.51cm">
          <text:p text:style-name="P12"><text:span text:style-name="T40">Fonds prêtables</text:span></text:p>
          <text:p text:style-name="P12"><text:span text:style-name="T40">(S, I)</text:span></text:p>
          <draw:enhanced-geometry svg:viewBox="0 0 21600 21600" draw:type="rectangle" draw:enhanced-path="M 0 0 L 21600 0 21600 21600 0 21600 0 0 Z N"/>
        </draw:custom-shape>
        <draw:custom-shape draw:name="Arc 7" draw:style-name="gr21" draw:text-style-name="P2" draw:layer="layout" svg:width="6.997cm" svg:height="10.794cm" svg:x="2.758cm" svg:y="5.53cm">
          <text:p/>
          <draw:enhanced-geometry draw:mirror-horizontal="false" draw:mirror-vertical="true" svg:viewBox="0 0 21596 20733" draw:type="non-primitive" draw:enhanced-path="M 1211 0 C 3025 529 4284 2178 4319 4067 F N M 1211 0 C 3025 529 4284 2178 4319 4067 L 0 4146 Z N">
            <draw:equation draw:name="f0" draw:formula="429496729*width/4319"/>
            <draw:equation draw:name="f1" draw:formula="0*height/4146"/>
            <draw:equation draw:name="f2" draw:formula="429496729*width/4319"/>
            <draw:equation draw:name="f3" draw:formula="429496729*height/4146"/>
            <draw:equation draw:name="f4" draw:formula="0*width/4319"/>
            <draw:equation draw:name="f5" draw:formula="429496729*height/4146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19"/>
            <draw:equation draw:name="f10" draw:formula="0*height/4146"/>
            <draw:equation draw:name="f11" draw:formula="4319*width/4319"/>
            <draw:equation draw:name="f12" draw:formula="4146*height/4146"/>
          </draw:enhanced-geometry>
        </draw:custom-shape>
        <draw:custom-shape draw:name="Text Box 8" draw:style-name="gr20" draw:text-style-name="P2" draw:layer="layout" svg:width="1.535cm" svg:height="1.267cm" svg:x="8.096cm" svg:y="5.525cm">
          <text:p text:style-name="P13"><text:span text:style-name="T15">O0</text:span></text:p>
          <draw:enhanced-geometry svg:viewBox="0 0 21600 21600" draw:type="rectangle" draw:enhanced-path="M 0 0 L 21600 0 21600 21600 0 21600 0 0 Z N"/>
        </draw:custom-shape>
        <draw:line draw:name="Line 9" draw:style-name="gr25" draw:text-style-name="P2" draw:layer="layout" svg:x1="1.558cm" svg:y1="11.923cm" svg:x2="1.558cm" svg:y2="11.923cm">
          <text:p/>
        </draw:line>
        <draw:line draw:name="Line 10" draw:style-name="gr22" draw:text-style-name="P2" draw:layer="layout" svg:x1="1.558cm" svg:y1="12.924cm" svg:x2="7.956cm" svg:y2="12.924cm">
          <text:p/>
        </draw:line>
        <draw:line draw:name="Line 11" draw:style-name="gr22" draw:text-style-name="P2" draw:layer="layout" svg:x1="7.956cm" svg:y1="12.924cm" svg:x2="7.956cm" svg:y2="16.527cm">
          <text:p/>
        </draw:line>
        <draw:custom-shape draw:name="Text Box 12" draw:style-name="gr20" draw:text-style-name="P2" draw:layer="layout" svg:width="1.607cm" svg:height="1.267cm" svg:x="7.292cm" svg:y="16.726cm">
          <text:p text:style-name="P13"><text:span text:style-name="T15"><text:s/></text:span><text:span text:style-name="T15">S0</text:span></text:p>
          <draw:enhanced-geometry svg:viewBox="0 0 21600 21600" draw:type="rectangle" draw:enhanced-path="M 0 0 L 21600 0 21600 21600 0 21600 0 0 Z N"/>
        </draw:custom-shape>
        <draw:custom-shape draw:name="Text Box 13" draw:style-name="gr20" draw:text-style-name="P2" draw:layer="layout" svg:width="1.209cm" svg:height="1.267cm" svg:x="0.49cm" svg:y="12.127cm">
          <text:p text:style-name="P13"><text:span text:style-name="T15">r0</text:span></text:p>
          <draw:enhanced-geometry svg:viewBox="0 0 21600 21600" draw:type="rectangle" draw:enhanced-path="M 0 0 L 21600 0 21600 21600 0 21600 0 0 Z N"/>
        </draw:custom-shape>
        <draw:custom-shape draw:name="Arc 14" draw:style-name="gr21" draw:text-style-name="P2" draw:layer="layout" svg:width="10.604cm" svg:height="9.202cm" draw:transform="rotate (3.1415926535892) translate (13.963cm 14.526cm)">
          <text:p/>
          <draw:enhanced-geometry draw:mirror-horizontal="false" draw:mirror-vertical="false" svg:viewBox="0 0 21552 21600" draw:type="non-primitive" draw:enhanced-path="M 0 0 C 2273 0 4158 1762 4310 4031 F N M 0 0 C 2273 0 4158 1762 4310 4031 L 0 4320 Z N">
            <draw:equation draw:name="f0" draw:formula="0*width/4310"/>
            <draw:equation draw:name="f1" draw:formula="0*height/4320"/>
            <draw:equation draw:name="f2" draw:formula="429496729*width/4310"/>
            <draw:equation draw:name="f3" draw:formula="429496729*height/4320"/>
            <draw:equation draw:name="f4" draw:formula="0*width/4310"/>
            <draw:equation draw:name="f5" draw:formula="429496729*height/4320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10"/>
            <draw:equation draw:name="f10" draw:formula="0*height/4320"/>
            <draw:equation draw:name="f11" draw:formula="4310*width/4310"/>
            <draw:equation draw:name="f12" draw:formula="4320*height/4320"/>
          </draw:enhanced-geometry>
        </draw:custom-shape>
        <draw:custom-shape draw:name="Text Box 15" draw:style-name="gr20" draw:text-style-name="P2" draw:layer="layout" svg:width="1.112cm" svg:height="1.267cm" svg:x="14.162cm" svg:y="13.926cm">
          <text:p text:style-name="P13"><text:span text:style-name="T15">D</text:span></text:p>
          <draw:enhanced-geometry svg:viewBox="0 0 21600 21600" draw:type="rectangle" draw:enhanced-path="M 0 0 L 21600 0 21600 21600 0 21600 0 0 Z N"/>
        </draw:custom-shape>
        <draw:custom-shape draw:name="Text Box 16" draw:style-name="gr28" draw:text-style-name="P2" draw:layer="layout" svg:width="10.287cm" svg:height="2.537cm" svg:x="13.335cm" svg:y="5.292cm">
          <text:p text:style-name="P13"><text:span text:style-name="T37">Une hausse du revenu disponible augmente l’épargne et l’offre de</text:span></text:p>
          <text:p text:style-name="P13"><text:span text:style-name="T37">fonds prêtables; r diminue.</text:span></text:p>
          <draw:enhanced-geometry svg:viewBox="0 0 21600 21600" draw:type="rectangle" draw:enhanced-path="M 0 0 L 21600 0 21600 21600 0 21600 0 0 Z N"/>
        </draw:custom-shape>
        <draw:line draw:name="Line 17" draw:style-name="gr22" draw:text-style-name="P2" draw:layer="layout" svg:x1="1.558cm" svg:y1="13.727cm" svg:x2="9.359cm" svg:y2="13.727cm">
          <text:p/>
        </draw:line>
        <draw:line draw:name="Line 18" draw:style-name="gr22" draw:text-style-name="P2" draw:layer="layout" svg:x1="9.359cm" svg:y1="13.727cm" svg:x2="9.359cm" svg:y2="16.527cm">
          <text:p/>
        </draw:line>
        <draw:custom-shape draw:name="Text Box 19" draw:style-name="gr20" draw:text-style-name="P2" draw:layer="layout" svg:width="1.395cm" svg:height="1.267cm" svg:x="9.091cm" svg:y="16.726cm">
          <text:p text:style-name="P13"><text:span text:style-name="T15">S1</text:span></text:p>
          <draw:enhanced-geometry svg:viewBox="0 0 21600 21600" draw:type="rectangle" draw:enhanced-path="M 0 0 L 21600 0 21600 21600 0 21600 0 0 Z N"/>
        </draw:custom-shape>
        <draw:custom-shape draw:name="Text Box 20" draw:style-name="gr20" draw:text-style-name="P2" draw:layer="layout" svg:width="1.209cm" svg:height="1.267cm" svg:x="0.49cm" svg:y="13.057cm">
          <text:p text:style-name="P13"><text:span text:style-name="T15">r1</text:span></text:p>
          <draw:enhanced-geometry svg:viewBox="0 0 21600 21600" draw:type="rectangle" draw:enhanced-path="M 0 0 L 21600 0 21600 21600 0 21600 0 0 Z N"/>
        </draw:custom-shape>
        <draw:custom-shape draw:name="Arc 21" draw:style-name="gr27" draw:text-style-name="P2" draw:layer="layout" svg:width="6.997cm" svg:height="10.406cm" svg:x="4.156cm" svg:y="5.927cm">
          <text:p/>
          <draw:enhanced-geometry draw:mirror-horizontal="false" draw:mirror-vertical="true" svg:viewBox="0 0 21600 19987" draw:type="non-primitive" draw:enhanced-path="M 1749 0 C 3312 692 4320 2240 4320 3950 4320 3965 4319 3981 4319 3997 F N M 1749 0 C 3312 692 4320 2240 4320 3950 4320 3965 4319 3981 4319 3997 L 0 3950 Z N">
            <draw:equation draw:name="f0" draw:formula="429496729*width/4320"/>
            <draw:equation draw:name="f1" draw:formula="0*height/3997"/>
            <draw:equation draw:name="f2" draw:formula="429496729*width/4320"/>
            <draw:equation draw:name="f3" draw:formula="429496729*height/3997"/>
            <draw:equation draw:name="f4" draw:formula="0*width/4320"/>
            <draw:equation draw:name="f5" draw:formula="429496729*height/3997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20"/>
            <draw:equation draw:name="f10" draw:formula="0*height/3997"/>
            <draw:equation draw:name="f11" draw:formula="4320*width/4320"/>
            <draw:equation draw:name="f12" draw:formula="3997*height/3997"/>
          </draw:enhanced-geometry>
        </draw:custom-shape>
        <draw:custom-shape draw:name="Text Box 22" draw:style-name="gr20" draw:text-style-name="P2" draw:layer="layout" svg:width="1.535cm" svg:height="1.267cm" svg:x="11.094cm" svg:y="5.525cm">
          <text:p text:style-name="P13"><text:span text:style-name="T15">O1</text:span></text:p>
          <draw:enhanced-geometry svg:viewBox="0 0 21600 21600" draw:type="rectangle" draw:enhanced-path="M 0 0 L 21600 0 21600 21600 0 21600 0 0 Z N"/>
        </draw:custom-shape>
        <draw:custom-shape draw:name="AutoShape 23" draw:style-name="gr26" draw:text-style-name="P2" draw:layer="layout" svg:width="1cm" svg:height="0.797cm" svg:x="9.756cm" svg:y="8.326cm">
          <text:p/>
          <draw:enhanced-geometry svg:viewBox="0 0 21600 21600" draw:text-areas="0 ?f0 ?f5 ?f2" draw:type="right-arrow" draw:modifiers="10000 627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4" draw:style-name="gr26" draw:text-style-name="P2" draw:layer="layout" svg:width="1cm" svg:height="0.797cm" svg:x="8.16cm" svg:y="15.527cm">
          <text:p/>
          <draw:enhanced-geometry svg:viewBox="0 0 21600 21600" draw:text-areas="0 ?f0 ?f5 ?f2" draw:type="right-arrow" draw:modifiers="10000 627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5" draw:style-name="gr26" draw:text-style-name="P2" draw:layer="layout" svg:width="0.599cm" svg:height="0.802cm" svg:x="2.356cm" svg:y="12.925cm">
          <text:p/>
          <draw:enhanced-geometry svg:viewBox="0 0 21600 21600" draw:text-areas="?f0 0 ?f2 ?f5" draw:type="down-arrow" draw:modifiers="10000 669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16" draw:style-name="gr28" draw:text-style-name="P2" draw:layer="layout" svg:width="10.371cm" svg:height="4.061cm" svg:x="13.335cm" svg:y="8.467cm">
          <text:p text:style-name="P13"><text:span text:style-name="T37">Une baisse de la richesse</text:span></text:p>
          <text:p text:style-name="P13"><text:span text:style-name="T37">ou du revenu futur anticipé décourage la consommation courante et incite à l’épargne; l’offre de fonds prêtables augmente et le r diminue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name="Slide Image Placeholder 1" draw:style-name="gr3" draw:layer="layout" svg:width="0cm" svg:height="0cm" svg:x="0cm" svg:y="0cm" draw:page-number="23" presentation:class="page"/>
          <draw:frame draw:name="Notes Placeholder 2" presentation:style-name="pr15" draw:text-style-name="P2" draw:layer="layout" svg:width="0.001cm" svg:height="0.001cm" svg:x="0cm" svg:y="0cm" presentation:class="notes">
            <draw:text-box>
              <text:p text:style-name="P13"><text:span text:style-name="T45"><text:s/></text:span></text:p>
            </draw:text-box>
          </draw:frame>
          <draw:frame draw:name="Slide Number Placeholder 3" presentation:style-name="pr16" draw:text-style-name="P9" draw:layer="layout" svg:width="0.001cm" svg:height="0.001cm" svg:x="0cm" svg:y="0cm" presentation:class="page-number">
            <draw:text-box>
              <text:p text:style-name="P28"><text:span text:style-name="T45"><text:page-number>&lt;numéro&gt;</text:page-number></text:span></text:p>
            </draw:text-box>
          </draw:frame>
        </presentation:notes>
      </draw:page>
      <draw:page draw:name="L’épargne gouvernementale (SG)&#10;et le taux d’intérêt réel" draw:style-name="dp1" draw:master-page-name="Standard_20_3" presentation:presentation-page-layout-name="AL3T19">
        <draw:frame draw:name="Rectangle 2" presentation:style-name="pr10" draw:text-style-name="P2" draw:layer="layout" svg:width="21.589cm" svg:height="3.2cm" svg:x="1.901cm" svg:y="0.723cm" presentation:class="title" presentation:user-transformed="true">
          <draw:text-box>
            <text:p text:style-name="P6"><text:span text:style-name="T16">L’épargne gouvernementale (SG)</text:span><text:span text:style-name="T16"><text:line-break/></text:span><text:span text:style-name="T16">et le taux d’intérêt réel</text:span></text:p>
          </draw:text-box>
        </draw:frame>
        <draw:frame draw:name="Espace réservé du numéro de diapositive 4" presentation:style-name="pr11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9"><text:page-number>&lt;numéro&gt;</text:page-number></text:span></text:p>
          </draw:text-box>
        </draw:frame>
        <draw:custom-shape draw:name="Text Box 3" draw:style-name="gr28" draw:text-style-name="P2" draw:layer="layout" svg:width="8.205cm" svg:height="8.633cm" svg:x="15.5cm" svg:y="4.524cm">
          <text:p text:style-name="P13"><text:span text:style-name="T37">Lorsque les gouvernements</text:span></text:p>
          <text:p text:style-name="P13"><text:span text:style-name="T37">font des surplus budgétaires,</text:span></text:p>
          <text:p text:style-name="P13"><text:span text:style-name="T37">l’épargne publique est positive (SG &gt; 0) et vient gonfler l’épargne nationale (SP + SG) ; lorsque les administrations publiques font des déficits, l’épargne publique est négative (SG &lt; 0) et vient réduire l’épargne nationale.</text:span></text:p>
          <draw:enhanced-geometry svg:viewBox="0 0 21600 21600" draw:type="rectangle" draw:enhanced-path="M 0 0 L 21600 0 21600 21600 0 21600 0 0 Z N"/>
        </draw:custom-shape>
        <draw:custom-shape draw:name="Text Box 4" draw:style-name="gr20" draw:text-style-name="P2" draw:layer="layout" svg:width="1.488cm" svg:height="1.098cm" svg:x="14.521cm" svg:y="16.726cm">
          <text:p text:style-name="P12"><text:span text:style-name="T40">S, I</text:span></text:p>
          <draw:enhanced-geometry svg:viewBox="0 0 21600 21600" draw:type="rectangle" draw:enhanced-path="M 0 0 L 21600 0 21600 21600 0 21600 0 0 Z N"/>
        </draw:custom-shape>
        <draw:custom-shape draw:name="Text Box 5" draw:style-name="gr20" draw:text-style-name="P2" draw:layer="layout" svg:width="1.607cm" svg:height="1.267cm" svg:x="8.036cm" svg:y="16.726cm">
          <text:p text:style-name="P13"><text:span text:style-name="T15"><text:s/></text:span><text:span text:style-name="T15">S0</text:span></text:p>
          <draw:enhanced-geometry svg:viewBox="0 0 21600 21600" draw:type="rectangle" draw:enhanced-path="M 0 0 L 21600 0 21600 21600 0 21600 0 0 Z N"/>
        </draw:custom-shape>
        <draw:custom-shape draw:name="Text Box 6" draw:style-name="gr20" draw:text-style-name="P2" draw:layer="layout" svg:width="1.112cm" svg:height="1.267cm" svg:x="14.707cm" svg:y="13.727cm">
          <text:p text:style-name="P13"><text:span text:style-name="T15">D</text:span></text:p>
          <draw:enhanced-geometry svg:viewBox="0 0 21600 21600" draw:type="rectangle" draw:enhanced-path="M 0 0 L 21600 0 21600 21600 0 21600 0 0 Z N"/>
        </draw:custom-shape>
        <draw:line draw:name="Line 7" draw:style-name="gr17" draw:text-style-name="P2" draw:layer="layout" svg:x1="2.297cm" svg:y1="5.124cm" svg:x2="2.297cm" svg:y2="16.527cm">
          <text:p/>
        </draw:line>
        <draw:line draw:name="Line 8" draw:style-name="gr18" draw:text-style-name="P2" draw:layer="layout" svg:x1="2.297cm" svg:y1="16.527cm" svg:x2="15.297cm" svg:y2="16.527cm">
          <text:p/>
        </draw:line>
        <draw:custom-shape draw:name="Text Box 9" draw:style-name="gr20" draw:text-style-name="P2" draw:layer="layout" svg:width="0.879cm" svg:height="1.267cm" svg:x="0.898cm" svg:y="4.723cm">
          <text:p text:style-name="P12"><text:span text:style-name="T38">r</text:span></text:p>
          <draw:enhanced-geometry svg:viewBox="0 0 21600 21600" draw:type="rectangle" draw:enhanced-path="M 0 0 L 21600 0 21600 21600 0 21600 0 0 Z N"/>
        </draw:custom-shape>
        <draw:custom-shape draw:name="Arc 10" draw:style-name="gr21" draw:text-style-name="P2" draw:layer="layout" svg:width="6.997cm" svg:height="10.794cm" svg:x="3.497cm" svg:y="5.53cm">
          <text:p/>
          <draw:enhanced-geometry draw:mirror-horizontal="false" draw:mirror-vertical="true" svg:viewBox="0 0 21596 20733" draw:type="non-primitive" draw:enhanced-path="M 1211 0 C 3025 529 4284 2178 4319 4067 F N M 1211 0 C 3025 529 4284 2178 4319 4067 L 0 4146 Z N">
            <draw:equation draw:name="f0" draw:formula="429496729*width/4319"/>
            <draw:equation draw:name="f1" draw:formula="0*height/4146"/>
            <draw:equation draw:name="f2" draw:formula="429496729*width/4319"/>
            <draw:equation draw:name="f3" draw:formula="429496729*height/4146"/>
            <draw:equation draw:name="f4" draw:formula="0*width/4319"/>
            <draw:equation draw:name="f5" draw:formula="429496729*height/4146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19"/>
            <draw:equation draw:name="f10" draw:formula="0*height/4146"/>
            <draw:equation draw:name="f11" draw:formula="4319*width/4319"/>
            <draw:equation draw:name="f12" draw:formula="4146*height/4146"/>
          </draw:enhanced-geometry>
        </draw:custom-shape>
        <draw:custom-shape draw:name="Text Box 11" draw:style-name="gr20" draw:text-style-name="P2" draw:layer="layout" svg:width="1.442cm" svg:height="1.267cm" svg:x="9.624cm" svg:y="4.326cm">
          <text:p text:style-name="P13"><text:span text:style-name="T15">SP</text:span></text:p>
          <draw:enhanced-geometry svg:viewBox="0 0 21600 21600" draw:type="rectangle" draw:enhanced-path="M 0 0 L 21600 0 21600 21600 0 21600 0 0 Z N"/>
        </draw:custom-shape>
        <draw:line draw:name="Line 12" draw:style-name="gr25" draw:text-style-name="P2" draw:layer="layout" svg:x1="2.297cm" svg:y1="11.923cm" svg:x2="2.297cm" svg:y2="11.923cm">
          <text:p/>
        </draw:line>
        <draw:line draw:name="Line 13" draw:style-name="gr22" draw:text-style-name="P2" draw:layer="layout" svg:x1="2.297cm" svg:y1="12.924cm" svg:x2="8.695cm" svg:y2="12.924cm">
          <text:p/>
        </draw:line>
        <draw:line draw:name="Line 14" draw:style-name="gr22" draw:text-style-name="P2" draw:layer="layout" svg:x1="8.695cm" svg:y1="12.924cm" svg:x2="8.695cm" svg:y2="16.527cm">
          <text:p/>
        </draw:line>
        <draw:custom-shape draw:name="Text Box 15" draw:style-name="gr20" draw:text-style-name="P2" draw:layer="layout" svg:width="1.209cm" svg:height="1.267cm" svg:x="1.229cm" svg:y="12.127cm">
          <text:p text:style-name="P13"><text:span text:style-name="T15">r0</text:span></text:p>
          <draw:enhanced-geometry svg:viewBox="0 0 21600 21600" draw:type="rectangle" draw:enhanced-path="M 0 0 L 21600 0 21600 21600 0 21600 0 0 Z N"/>
        </draw:custom-shape>
        <draw:custom-shape draw:name="Arc 16" draw:style-name="gr21" draw:text-style-name="P2" draw:layer="layout" svg:width="10.604cm" svg:height="9.202cm" draw:transform="rotate (3.1415926535892) translate (14.702cm 14.526cm)">
          <text:p/>
          <draw:enhanced-geometry draw:mirror-horizontal="false" draw:mirror-vertical="false" svg:viewBox="0 0 21552 21600" draw:type="non-primitive" draw:enhanced-path="M 0 0 C 2273 0 4158 1762 4310 4031 F N M 0 0 C 2273 0 4158 1762 4310 4031 L 0 4320 Z N">
            <draw:equation draw:name="f0" draw:formula="0*width/4310"/>
            <draw:equation draw:name="f1" draw:formula="0*height/4320"/>
            <draw:equation draw:name="f2" draw:formula="429496729*width/4310"/>
            <draw:equation draw:name="f3" draw:formula="429496729*height/4320"/>
            <draw:equation draw:name="f4" draw:formula="0*width/4310"/>
            <draw:equation draw:name="f5" draw:formula="429496729*height/4320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10"/>
            <draw:equation draw:name="f10" draw:formula="0*height/4320"/>
            <draw:equation draw:name="f11" draw:formula="4310*width/4310"/>
            <draw:equation draw:name="f12" draw:formula="4320*height/4320"/>
          </draw:enhanced-geometry>
        </draw:custom-shape>
        <draw:custom-shape draw:name="Arc 17" draw:style-name="gr27" draw:text-style-name="P2" draw:layer="layout" svg:width="8.616cm" svg:height="10.794cm" draw:transform="rotate (0.150621914447082) translate (4.721cm 6.147cm)">
          <text:p/>
          <draw:enhanced-geometry draw:mirror-horizontal="false" draw:mirror-vertical="true" svg:viewBox="0 0 21528 20733" draw:type="non-primitive" draw:enhanced-path="M 1211 0 C 2929 501 4159 2010 4305 3794 F N M 1211 0 C 2929 501 4159 2010 4305 3794 L 0 4146 Z N">
            <draw:equation draw:name="f0" draw:formula="429496729*width/4305"/>
            <draw:equation draw:name="f1" draw:formula="0*height/4146"/>
            <draw:equation draw:name="f2" draw:formula="429496729*width/4305"/>
            <draw:equation draw:name="f3" draw:formula="429496729*height/4146"/>
            <draw:equation draw:name="f4" draw:formula="0*width/4305"/>
            <draw:equation draw:name="f5" draw:formula="429496729*height/4146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05"/>
            <draw:equation draw:name="f10" draw:formula="0*height/4146"/>
            <draw:equation draw:name="f11" draw:formula="4305*width/4305"/>
            <draw:equation draw:name="f12" draw:formula="4146*height/4146"/>
          </draw:enhanced-geometry>
        </draw:custom-shape>
        <draw:custom-shape draw:name="Arc 18" draw:style-name="gr27" draw:text-style-name="P2" draw:layer="layout" svg:width="6.997cm" svg:height="10.794cm" svg:x="0.498cm" svg:y="5.525cm">
          <text:p/>
          <draw:enhanced-geometry draw:mirror-horizontal="false" draw:mirror-vertical="true" svg:viewBox="0 0 21596 20733" draw:type="non-primitive" draw:enhanced-path="M 1211 0 C 3025 529 4284 2178 4319 4067 F N M 1211 0 C 3025 529 4284 2178 4319 4067 L 0 4146 Z N">
            <draw:equation draw:name="f0" draw:formula="429496729*width/4319"/>
            <draw:equation draw:name="f1" draw:formula="0*height/4146"/>
            <draw:equation draw:name="f2" draw:formula="429496729*width/4319"/>
            <draw:equation draw:name="f3" draw:formula="429496729*height/4146"/>
            <draw:equation draw:name="f4" draw:formula="0*width/4319"/>
            <draw:equation draw:name="f5" draw:formula="429496729*height/4146"/>
            <draw:equation draw:name="f6" draw:formula="0*12000/13107"/>
            <draw:equation draw:name="f7" draw:formula="0*12000/13107"/>
            <draw:equation draw:name="f8" draw:formula="0*12000/13107"/>
            <draw:equation draw:name="f9" draw:formula="0*width/4319"/>
            <draw:equation draw:name="f10" draw:formula="0*height/4146"/>
            <draw:equation draw:name="f11" draw:formula="4319*width/4319"/>
            <draw:equation draw:name="f12" draw:formula="4146*height/4146"/>
          </draw:enhanced-geometry>
        </draw:custom-shape>
        <draw:custom-shape draw:name="Text Box 19" draw:style-name="gr20" draw:text-style-name="P2" draw:layer="layout" svg:width="3.393cm" svg:height="1.267cm" svg:x="11.702cm" svg:y="4.326cm">
          <text:p text:style-name="P13"><text:span text:style-name="T15">SP + SG</text:span></text:p>
          <draw:enhanced-geometry svg:viewBox="0 0 21600 21600" draw:type="rectangle" draw:enhanced-path="M 0 0 L 21600 0 21600 21600 0 21600 0 0 Z N"/>
        </draw:custom-shape>
        <draw:custom-shape draw:name="Text Box 20" draw:style-name="gr20" draw:text-style-name="P2" draw:layer="layout" svg:width="3.393cm" svg:height="1.267cm" svg:x="5.502cm" svg:y="4.326cm">
          <text:p text:style-name="P13"><text:span text:style-name="T15">SP + SG</text:span></text:p>
          <draw:enhanced-geometry svg:viewBox="0 0 21600 21600" draw:type="rectangle" draw:enhanced-path="M 0 0 L 21600 0 21600 21600 0 21600 0 0 Z N"/>
        </draw:custom-shape>
        <draw:custom-shape draw:name="AutoShape 21" draw:style-name="gr26" draw:text-style-name="P2" draw:layer="layout" svg:width="2.199cm" svg:height="1cm" svg:x="10.698cm" svg:y="6.725cm">
          <text:p/>
          <draw:enhanced-geometry svg:viewBox="0 0 21600 21600" draw:text-areas="0 ?f0 ?f5 ?f2" draw:type="right-arrow" draw:modifiers="10000 1099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22" draw:style-name="gr26" draw:text-style-name="P2" draw:layer="layout" svg:width="2.393cm" svg:height="1cm" svg:x="7.699cm" svg:y="6.725cm">
          <text:p/>
          <draw:enhanced-geometry svg:viewBox="0 0 21600 21600" draw:text-areas="?f7 ?f0 21600 ?f2" draw:type="left-arrow" draw:modifiers="10000 1196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23" draw:style-name="gr20" draw:text-style-name="P2" draw:layer="layout" svg:width="2.695cm" svg:height="1.267cm" svg:x="10.565cm" svg:y="7.726cm">
          <text:p text:style-name="P13"><text:span text:style-name="T52">SG &gt;0</text:span></text:p>
          <draw:enhanced-geometry svg:viewBox="0 0 21600 21600" draw:type="rectangle" draw:enhanced-path="M 0 0 L 21600 0 21600 21600 0 21600 0 0 Z N"/>
        </draw:custom-shape>
        <draw:custom-shape draw:name="Text Box 24" draw:style-name="gr20" draw:text-style-name="P2" draw:layer="layout" svg:width="2.907cm" svg:height="1.267cm" svg:x="7.368cm" svg:y="7.726cm">
          <text:p text:style-name="P13"><text:span text:style-name="T52">SG &lt; 0</text:span></text:p>
          <draw:enhanced-geometry svg:viewBox="0 0 21600 21600" draw:type="rectangle" draw:enhanced-path="M 0 0 L 21600 0 21600 21600 0 21600 0 0 Z N"/>
        </draw:custom-shape>
        <draw:custom-shape draw:name="AutoShape 25" draw:style-name="gr26" draw:text-style-name="P2" draw:layer="layout" svg:width="1.6cm" svg:height="0.4cm" draw:transform="rotate (-0.415911960751356) translate (9.247cm 13.02cm)">
          <text:p/>
          <draw:enhanced-geometry draw:mirror-horizontal="false" draw:mirror-vertical="false" svg:viewBox="0 0 21600 21600" draw:type="non-primitive" draw:enhanced-path="M 3240 0 L 3240 1080 675 1080 675 3240 3240 3240 3240 4320 4320 2160 Z N M 270 1080 L 270 3240 540 3240 540 1080 Z N M 0 1080 L 0 3240 135 3240 135 1080 Z N">
            <draw:equation draw:name="f0" draw:formula="429496729*width/4320"/>
            <draw:equation draw:name="f1" draw:formula="0*height/4320"/>
            <draw:equation draw:name="f2" draw:formula="0*width/4320"/>
            <draw:equation draw:name="f3" draw:formula="4321835*height/4320"/>
            <draw:equation draw:name="f4" draw:formula="429496729*width/4320"/>
            <draw:equation draw:name="f5" draw:formula="8643606*height/4320"/>
            <draw:equation draw:name="f6" draw:formula="429496729*width/4320"/>
            <draw:equation draw:name="f7" draw:formula="4321835*height/4320"/>
            <draw:equation draw:name="f8" draw:formula="3538944*12000/13107"/>
            <draw:equation draw:name="f9" draw:formula="2359296*12000/13107"/>
            <draw:equation draw:name="f10" draw:formula="1179648*12000/13107"/>
            <draw:equation draw:name="f11" draw:formula="0*12000/13107"/>
            <draw:equation draw:name="f12" draw:formula="675*width/4320"/>
            <draw:equation draw:name="f13" draw:formula="1080*height/4320"/>
            <draw:equation draw:name="f14" draw:formula="3780*width/4320"/>
            <draw:equation draw:name="f15" draw:formula="3240*height/4320"/>
          </draw:enhanced-geometry>
        </draw:custom-shape>
        <draw:custom-shape draw:name="AutoShape 26" draw:style-name="gr26" draw:text-style-name="P2" draw:layer="layout" svg:width="1.6cm" svg:height="0.436cm" draw:transform="rotate (2.53683606777328) translate (8.02cm 12.755cm)">
          <text:p/>
          <draw:enhanced-geometry draw:mirror-horizontal="false" draw:mirror-vertical="false" svg:viewBox="0 0 21600 21600" draw:type="non-primitive" draw:enhanced-path="M 3240 0 L 3240 1080 675 1080 675 3240 3240 3240 3240 4320 4320 2160 Z N M 270 1080 L 270 3240 540 3240 540 1080 Z N M 0 1080 L 0 3240 135 3240 135 1080 Z N">
            <draw:equation draw:name="f0" draw:formula="429496729*width/4320"/>
            <draw:equation draw:name="f1" draw:formula="0*height/4320"/>
            <draw:equation draw:name="f2" draw:formula="0*width/4320"/>
            <draw:equation draw:name="f3" draw:formula="6053812*height/4320"/>
            <draw:equation draw:name="f4" draw:formula="429496729*width/4320"/>
            <draw:equation draw:name="f5" draw:formula="12107625*height/4320"/>
            <draw:equation draw:name="f6" draw:formula="429496729*width/4320"/>
            <draw:equation draw:name="f7" draw:formula="6053812*height/4320"/>
            <draw:equation draw:name="f8" draw:formula="3538944*12000/13107"/>
            <draw:equation draw:name="f9" draw:formula="2359296*12000/13107"/>
            <draw:equation draw:name="f10" draw:formula="1179648*12000/13107"/>
            <draw:equation draw:name="f11" draw:formula="0*12000/13107"/>
            <draw:equation draw:name="f12" draw:formula="675*width/4320"/>
            <draw:equation draw:name="f13" draw:formula="1080*height/4320"/>
            <draw:equation draw:name="f14" draw:formula="3780*width/4320"/>
            <draw:equation draw:name="f15" draw:formula="3240*height/4320"/>
          </draw:enhanced-geometry>
        </draw:custom-shape>
        <draw:custom-shape draw:name="Text Box 27" draw:style-name="gr20" draw:text-style-name="P2" draw:layer="layout" svg:width="2.936cm" svg:height="1.013cm" svg:x="7.703cm" svg:y="5.724cm">
          <text:p text:style-name="P13"><text:span text:style-name="T53">DÉFICIT</text:span></text:p>
          <draw:enhanced-geometry svg:viewBox="0 0 21600 21600" draw:type="rectangle" draw:enhanced-path="M 0 0 L 21600 0 21600 21600 0 21600 0 0 Z N"/>
        </draw:custom-shape>
        <draw:custom-shape draw:name="Text Box 28" draw:style-name="gr20" draw:text-style-name="P2" draw:layer="layout" svg:width="2.974cm" svg:height="0.927cm" svg:x="10.52cm" svg:y="5.79cm">
          <text:p text:style-name="P13"><text:span text:style-name="T54">SURPLU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_20_1" presentation:presentation-page-layout-name="AL2T11">
        <draw:frame draw:name="Rectangle 2" presentation:style-name="pr4" draw:text-style-name="P2" draw:layer="layout" svg:width="23.494cm" svg:height="3.174cm" svg:x="1.27cm" svg:y="1.693cm" presentation:class="title" presentation:user-transformed="true">
          <draw:text-box>
            <text:p text:style-name="P6"><text:span text:style-name="T7">L’effet d’éviction:</text:span><text:span text:style-name="T7"><text:line-break/></text:span><text:span text:style-name="T20">Réduction de l’investissement privé provoquée </text:span><text:span text:style-name="T20"><text:line-break/></text:span><text:span text:style-name="T20">par les déficits publics</text:span></text:p>
          </draw:text-box>
        </draw:frame>
        <draw:frame draw:name="Rectangle 3" presentation:style-name="pr5" draw:text-style-name="P2" draw:layer="layout" svg:width="20.107cm" svg:height="13.334cm" svg:x="3.387cm" svg:y="5.292cm" presentation:class="outline" presentation:user-transformed="true">
          <draw:text-box>
            <text:p text:style-name="P14"><text:span text:style-name="T24">Déficit budgétaire   la dette publique</text:span></text:p>
            <text:p text:style-name="P14"><text:span text:style-name="T24"><text:s/></text:span></text:p>
            <text:p text:style-name="P14"><text:span text:style-name="T24">Déficit budgétaire  l’offre de fonds prêtables   r</text:span></text:p>
            <text:p text:style-name="P14"><text:span text:style-name="T24"/></text:p>
            <text:p text:style-name="P14"><text:span text:style-name="T24">La  du taux d’intérêt   investissement.</text:span></text:p>
            <text:p text:style-name="P14"><text:span text:style-name="T24"/></text:p>
            <text:p text:style-name="P14"><text:span text:style-name="T24">Parce que l’investissement détermine en partie la croissance de long terme, </text:span><text:span text:style-name="T55">les déficits réduisent la croissance économique.</text:span></text:p>
            <text:p text:style-name="P14"><text:span text:style-name="T55"/></text:p>
            <text:p text:style-name="P14"><text:span text:style-name="T24">Croissance plus lente  baisse des revenus fiscaux  Déficits </text:span>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9"><text:page-number>&lt;numéro&gt;</text:page-number></text:span></text:p>
          </draw:text-box>
        </draw:frame>
        <draw:custom-shape draw:name="Curved Right Arrow 5" draw:style-name="gr30" draw:text-style-name="P2" draw:layer="layout" svg:width="2.116cm" svg:height="10.159cm" svg:x="1.27cm" svg:y="6.138cm">
          <text:p/>
          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0 ?f4 ?f26 ?f17 F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_20_1" presentation:presentation-page-layout-name="AL2T11">
        <draw:frame draw:name="Espace réservé du numéro de diapositive 5" presentation:style-name="pr6" draw:text-style-name="P9" draw:layer="layout" svg:width="5.291cm" svg:height="1.269cm" svg:x="20.108cm" svg:y="0cm" presentation:class="page-number" presentation:user-transformed="true">
          <draw:text-box>
            <text:p text:style-name="P33"><text:span text:style-name="T9"><text:page-number>&lt;numéro&gt;</text:page-number></text:span></text:p>
          </draw:text-box>
        </draw:frame>
        <draw:frame draw:name="Rectangle 2" presentation:style-name="pr4" draw:text-style-name="P2" draw:layer="layout" svg:width="23.494cm" svg:height="2.49cm" svg:x="1.058cm" svg:y="0.635cm" presentation:class="title" presentation:user-transformed="true">
          <draw:text-box>
            <text:p text:style-name="P6"><text:span text:style-name="T11">Les déficits budgétaires et l’endettement (ratio dette fédérale/PIB)</text:span></text:p>
          </draw:text-box>
        </draw:frame>
        <draw:frame draw:name="Picture 3" draw:style-name="gr31" draw:text-style-name="P2" draw:layer="layout" svg:width="22.202cm" svg:height="14.794cm" svg:x="1.698cm" svg:y="3.506cm">
          <draw:image xlink:href="Pictures/200000F7000057E500003CBF8F232C4F.wmf" xlink:type="simple" xlink:show="embed" xlink:actuate="onLoad">
            <text:p text:style-name="P7"><text:span text:style-name="T8"/></text:p>
          </draw:image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aux d’intérêt réels&#10;(taux sur obligations fédérales de 10 ans)" draw:style-name="dp1" draw:master-page-name="Standard_20_1" presentation:presentation-page-layout-name="AL2T11">
        <draw:frame draw:name="Espace réservé du numéro de diapositive 5" presentation:style-name="pr6" draw:text-style-name="P9" draw:layer="layout" svg:width="5.291cm" svg:height="1.269cm" svg:x="20.108cm" svg:y="0cm" presentation:class="page-number" presentation:user-transformed="true">
          <draw:text-box>
            <text:p text:style-name="P33"><text:span text:style-name="T9"><text:page-number>&lt;numéro&gt;</text:page-number></text:span></text:p>
          </draw:text-box>
        </draw:frame>
        <draw:frame draw:name="Rectangle 2" presentation:style-name="pr4" draw:text-style-name="P2" draw:layer="layout" svg:width="23.494cm" svg:height="2.089cm" svg:x="1.058cm" svg:y="0.635cm" presentation:class="title" presentation:user-transformed="true">
          <draw:text-box>
            <text:p text:style-name="P6"><text:span text:style-name="T56">Taux d’intérêt réels</text:span><text:span text:style-name="T57"><text:line-break/></text:span><text:span text:style-name="T11">(taux sur obligations fédérales de 10 ans)</text:span></text:p>
          </draw:text-box>
        </draw:frame>
        <draw:frame draw:name="Picture 3" draw:style-name="gr31" draw:text-style-name="P2" draw:layer="layout" svg:width="22.599cm" svg:height="14.93cm" svg:x="1.499cm" svg:y="3.356cm">
          <draw:image xlink:href="Pictures/200000F7000057E500003CBFD781C816.wm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notation du chapitre" draw:style-name="dp1" draw:master-page-name="Standard_20_1" presentation:presentation-page-layout-name="AL2T11">
        <draw:frame draw:name="Rectangle 2" presentation:style-name="pr4" draw:text-style-name="P2" draw:layer="layout" svg:width="23.494cm" svg:height="3.09cm" svg:x="1.058cm" svg:y="0.635cm" presentation:class="title" presentation:user-transformed="true">
          <draw:text-box>
            <text:p text:style-name="P6"><text:span text:style-name="T7">La notation du chapitre</text:span></text:p>
          </draw:text-box>
        </draw:frame>
        <draw:frame draw:name="Rectangle 3" presentation:style-name="pr5" draw:text-style-name="P2" draw:layer="layout" svg:width="21.589cm" svg:height="11.61cm" svg:x="1.905cm" svg:y="5.323cm" presentation:class="outline" presentation:user-transformed="true">
          <draw:text-box>
            <text:p text:style-name="P7"><text:span text:style-name="T8">I : dépenses d’investissement</text:span></text:p>
            <text:p text:style-name="P7"><text:span text:style-name="T8">S : épargne</text:span></text:p>
            <text:p text:style-name="P7"><text:span text:style-name="T8">SP : épargne privée</text:span></text:p>
            <text:p text:style-name="P7"><text:span text:style-name="T8">SG : épargne gouvernementale (ou publique)</text:span></text:p>
            <text:p text:style-name="P7"><text:span text:style-name="T8">VAN : valeur actualisée nette</text:span></text:p>
            <text:p text:style-name="P7"><text:span text:style-name="T8"/></text:p>
          </draw:text-box>
        </draw:frame>
        <draw:frame draw:name="Espace réservé du numéro de diapositive 5" presentation:style-name="pr6" draw:text-style-name="P9" draw:layer="layout" svg:width="1.692cm" svg:height="1.447cm" svg:x="22.581cm" svg:y="15.928cm" presentation:class="page-number" presentation:user-transformed="true">
          <draw:text-box>
            <text:p text:style-name="P8"><text:span text:style-name="T9"><text:page-number>&lt;numéro&gt;</text:page-number>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ellipsoid" draw:cx="30%" draw:cy="70%" draw:start-color="#ffb59a" draw:end-color="#ffddd3" draw:start-intensity="100%" draw:end-intensity="100%" draw:angle="900" draw:border="0%"/>
    <draw:gradient draw:name="Gradient_20_8" draw:display-name="Gradient 8" draw:style="ellipsoid" draw:cx="30%" draw:cy="70%" draw:start-color="#873500" draw:end-color="#fb6400" draw:start-intensity="100%" draw:end-intensity="100%" draw:angle="900" draw:border="0%"/>
    <draw:marker draw:name="Arrow" svg:viewBox="0 0 20 30" svg:d="m10 0-10 30h20z"/>
    <draw:marker draw:name="msArrowEnd_20_5" draw:display-name="msArrowEnd 5" svg:viewBox="0 0 300 300" svg:d="m150 0 150 300h-300z"/>
    <draw:stroke-dash draw:name="Dash_20_1" draw:display-name="Dash 1" draw:style="round" draw:dots2="1" draw:dots2-length="140%" draw:distance="105%"/>
    <draw:stroke-dash draw:name="Dash_20_2" draw:display-name="Dash 2" draw:style="round" draw:dots2="1" draw:dots2-length="424%" draw:distance="318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A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Century Schoolbook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/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/>
      <style:text-properties fo:color="#000000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'Times New Roman'" fo:font-size="24pt" fo:letter-spacing="normal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24pt" style:language-asian="en" style:country-asian="US" style:font-style-asian="normal" style:font-weight-asian="normal" style:font-family-complex="'Lohit Hindi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Standard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tandard_20_3-title">
      <style:graphic-properties draw:stroke="none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14" style:family="presentation" style:parent-style-name="Standard_20_3-backgroundobjects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margin-top="0cm" fo:margin-bottom="0cm" fo:text-align="start" style:punctuation-wrap="hanging"/>
      <style:text-properties fo:hyphenate="false"/>
    </style:style>
    <style:style style:name="MP8" style:family="paragraph">
      <style:paragraph-properties fo:text-align="start"/>
    </style:style>
    <style:style style:name="MP9" style:family="paragraph">
      <style:paragraph-properties fo:margin-left="1.27cm" fo:margin-right="0cm" fo:text-indent="0cm"/>
    </style:style>
    <style:style style:name="MP10" style:family="paragraph">
      <style:paragraph-properties fo:margin-left="2.54cm" fo:margin-right="0cm" fo:text-indent="0cm"/>
    </style:style>
    <style:style style:name="MP11" style:family="paragraph">
      <style:paragraph-properties fo:margin-left="3.81cm" fo:margin-right="0cm" fo:text-indent="0cm"/>
    </style:style>
    <style:style style:name="MP12" style:family="paragraph">
      <style:paragraph-properties fo:margin-left="5.08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75f6d" style:text-line-through-style="none" fo:font-family="'Century Schoolbook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3" style:family="text">
      <style:text-properties fo:color="#ffffff" style:text-line-through-style="none" fo:font-family="'Century Schoolbook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4" style:family="text">
      <style:text-properties fo:color="#575f6d" style:text-line-through-style="none" fo:font-family="'Century Schoolbook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7" presentation:style-name="Mpr1" draw:text-style-name="MP3" draw:layer="backgroundobjects" svg:width="17.144cm" svg:height="5.261cm" svg:x="6.35cm" svg:y="8.678cm" presentation:class="title" presentation:user-transformed="true">
        <draw:text-box>
          <text:p text:style-name="MP4"><text:span text:style-name="MT2">Cliquez pour éditer le format du texte-titreClick to edit Master title style</text:span></text:p>
        </draw:text-box>
      </draw:frame>
      <draw:frame draw:name="Date Placeholder 27" presentation:style-name="Mpr2" draw:text-style-name="MP5" draw:layer="backgroundobjects" svg:width="6.349cm" svg:height="1.057cm" draw:transform="rotate (-1.57079632679579) translate (25.273cm 0.616cm)" presentation:class="date-time" presentation:user-transformed="true">
        <draw:text-box>
          <text:p/>
        </draw:text-box>
      </draw:frame>
      <draw:frame draw:name="Footer Placeholder 16" presentation:style-name="Mpr2" draw:text-style-name="MP5" draw:layer="backgroundobjects" svg:width="10.159cm" svg:height="1.066cm" draw:transform="rotate (-1.57079632679579) translate (25.272cm 7.069cm)" presentation:class="footer" presentation:user-transformed="true">
        <draw:text-box>
          <text:p/>
        </draw:text-box>
      </draw:frame>
      <draw:custom-shape draw:name="Rectangle 9" draw:style-name="Mgr9" draw:text-style-name="MP3" draw:layer="backgroundobjects" svg:width="1.692cm" svg:height="19.049cm" svg:x="1.058cm" svg:y="0cm">
        <text:p/>
        <draw:enhanced-geometry svg:viewBox="0 0 21600 21600" draw:type="rectangle" draw:enhanced-path="M 0 0 L 21600 0 21600 21600 0 21600 0 0 Z N"/>
      </draw:custom-shape>
      <draw:custom-shape draw:name="Rectangle 11" draw:style-name="Mgr10" draw:text-style-name="MP3" draw:layer="backgroundobjects" svg:width="0.29cm" svg:height="19.049cm" svg:x="0.768cm" svg:y="0cm">
        <text:p/>
        <draw:enhanced-geometry svg:viewBox="0 0 21600 21600" draw:type="rectangle" draw:enhanced-path="M 0 0 L 21600 0 21600 21600 0 21600 0 0 Z N"/>
      </draw:custom-shape>
      <draw:custom-shape draw:name="Rectangle 13" draw:style-name="Mgr11" draw:text-style-name="MP3" draw:layer="backgroundobjects" svg:width="0.504cm" svg:height="19.049cm" svg:x="2.752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Mgr12" draw:text-style-name="MP3" draw:layer="backgroundobjects" svg:width="0.639cm" svg:height="19.049cm" svg:x="3.17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13" draw:text-style-name="MP3" draw:layer="backgroundobjects" svg:x1="0.295cm" svg:y1="0cm" svg:x2="0.295cm" svg:y2="19.05cm">
        <text:p/>
      </draw:line>
      <draw:line draw:name="Straight Connector 17" draw:style-name="Mgr14" draw:text-style-name="MP3" draw:layer="backgroundobjects" svg:x1="2.54cm" svg:y1="0cm" svg:x2="2.54cm" svg:y2="19.05cm">
        <text:p/>
      </draw:line>
      <draw:line draw:name="Straight Connector 19" draw:style-name="Mgr4" draw:text-style-name="MP3" draw:layer="backgroundobjects" svg:x1="2.372cm" svg:y1="0cm" svg:x2="2.372cm" svg:y2="19.05cm">
        <text:p/>
      </draw:line>
      <draw:line draw:name="Straight Connector 15" draw:style-name="Mgr15" draw:text-style-name="MP3" draw:layer="backgroundobjects" svg:x1="4.796cm" svg:y1="0cm" svg:x2="4.796cm" svg:y2="19.05cm">
        <text:p/>
      </draw:line>
      <draw:line draw:name="Straight Connector 14" draw:style-name="Mgr16" draw:text-style-name="MP3" draw:layer="backgroundobjects" svg:x1="2.963cm" svg:y1="0cm" svg:x2="2.963cm" svg:y2="19.05cm">
        <text:p/>
      </draw:line>
      <draw:line draw:name="Straight Connector 21" draw:style-name="Mgr4" draw:text-style-name="MP3" draw:layer="backgroundobjects" svg:x1="25.316cm" svg:y1="0cm" svg:x2="25.316cm" svg:y2="19.05cm">
        <text:p/>
      </draw:line>
      <draw:custom-shape draw:name="Rectangle 26" draw:style-name="Mgr17" draw:text-style-name="MP3" draw:layer="backgroundobjects" svg:width="0.211cm" svg:height="19.049cm" svg:x="3.387cm" svg:y="0cm">
        <text:p/>
        <draw:enhanced-geometry svg:viewBox="0 0 21600 21600" draw:type="rectangle" draw:enhanced-path="M 0 0 L 21600 0 21600 21600 0 21600 0 0 Z N"/>
      </draw:custom-shape>
      <draw:custom-shape draw:name="Oval 20" draw:style-name="Mgr8" draw:text-style-name="MP3" draw:layer="backgroundobjects" svg:width="3.597cm" svg:height="3.597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2" draw:style-name="Mgr18" draw:text-style-name="MP3" draw:layer="backgroundobjects" svg:width="1.781cm" svg:height="1.781cm" svg:x="3.638cm" svg:y="13.5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3" draw:style-name="Mgr19" draw:text-style-name="MP3" draw:layer="backgroundobjects" svg:width="0.38cm" svg:height="0.38cm" svg:x="3.031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5" draw:style-name="Mgr19" draw:text-style-name="MP3" draw:layer="backgroundobjects" svg:width="0.761cm" svg:height="0.761cm" svg:x="4.623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24" draw:style-name="Mgr18" draw:text-style-name="MP3" draw:layer="backgroundobjects" svg:width="1.015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Slide Number Placeholder 28" presentation:style-name="Mpr2" draw:text-style-name="MP5" draw:layer="backgroundobjects" svg:width="1.692cm" svg:height="1.437cm" svg:x="3.682cm" svg:y="13.691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5" draw:text-style-name="MP3" draw:layer="backgroundobjects" svg:width="20.742cm" svg:height="3.174cm" svg:x="1.27cm" svg:y="0.763cm" presentation:class="title" presentation:user-transformed="true">
        <draw:text-box>
          <text:p text:style-name="MP7"><text:span text:style-name="MT4">Cliquez pour éditer le format du texte-titreClick to edit Master title style</text:span></text:p>
        </draw:text-box>
      </draw:frame>
      <draw:frame draw:name="Content Placeholder 7" presentation:style-name="Mpr6" draw:text-style-name="MP3" draw:layer="backgroundobjects" svg:width="20.742cm" svg:height="13.537cm" svg:x="1.27cm" svg:y="4.445cm" presentation:class="outline" presentation:user-transformed="true">
        <draw:text-box>
          <text:list text:style-name="ML3">
            <text:list-item>
              <text:p text:style-name="MP8"><text:span text:style-name="MT5">Cliquez pour éditer le format du plan de texte</text:span></text:p>
              <text:list>
                <text:list-item>
                  <text:p text:style-name="MP8"><text:span text:style-name="MT5">Second niveau de plan</text:span></text:p>
                  <text:list>
                    <text:list-item>
                      <text:p text:style-name="MP8"><text:span text:style-name="MT5">Troisième niveau de plan</text:span></text:p>
                      <text:list>
                        <text:list-item>
                          <text:p text:style-name="MP8"><text:span text:style-name="MT5">Quatrième niveau de plan</text:span></text:p>
                          <text:list>
                            <text:list-item>
                              <text:p text:style-name="MP8"><text:span text:style-name="MT5">Cinquième niveau de plan</text:span></text:p>
                              <text:list>
                                <text:list-item>
                                  <text:p text:style-name="MP8"><text:span text:style-name="MT5">Sixième niveau de plan</text:span></text:p>
                                  <text:list>
                                    <text:list-item>
                                      <text:p text:style-name="MP8"><text:span text:style-name="MT5">Septième niveau de plan</text:span></text:p>
                                      <text:list>
                                        <text:list-item>
                                          <text:p text:style-name="MP8"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5">Neuvième niveau de planClick to edit Master text styles</text:span></text:p>
          <text:p text:style-name="MP9"><text:span text:style-name="MT5">Second level</text:span></text:p>
          <text:list text:continue-numbering="true" text:style-name="ML3">
            <text:list-item>
              <text:list>
                <text:list-item>
                  <text:p text:style-name="MP10"><text:span text:style-name="MT5">Third level</text:span></text:p>
                  <text:list>
                    <text:list-item>
                      <text:p text:style-name="MP11"><text:span text:style-name="MT5">Fourth level</text:span></text:p>
                      <text:list>
                        <text:list-item>
                          <text:p text:style-name="MP12"><text:span text:style-name="MT5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7" draw:text-style-name="MP5" draw:layer="backgroundobjects" svg:width="5.587cm" svg:height="1.066cm" draw:transform="rotate (-1.57079632679579) translate (24.409cm 0.745cm)" presentation:class="date-time" presentation:user-transformed="true">
        <draw:text-box>
          <text:p/>
        </draw:text-box>
      </draw:frame>
      <draw:frame draw:name="Slide Number Placeholder 8" presentation:style-name="Mpr7" draw:text-style-name="MP5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draw:name="Footer Placeholder 9" presentation:style-name="Mpr7" draw:text-style-name="MP5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presentation:notes style:page-layout-name="PM2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1" presentation:style-name="Mpr10" draw:text-style-name="MP5" draw:layer="backgroundobjects" svg:width="5.587cm" svg:height="1.066cm" draw:transform="rotate (-1.57079632679579) translate (24.409cm 0.745cm)" presentation:class="date-time" presentation:user-transformed="true">
        <draw:text-box>
          <text:p/>
        </draw:text-box>
      </draw:frame>
      <draw:frame draw:name="Footer Placeholder 2" presentation:style-name="Mpr10" draw:text-style-name="MP5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draw:frame draw:name="Slide Number Placeholder 3" presentation:style-name="Mpr10" draw:text-style-name="MP5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_20_2-title" draw:layer="backgroundobjects" svg:width="22.859cm" svg:height="3.18cm" svg:x="1.27cm" svg:y="0.76cm" presentation:class="title" presentation:placeholder="true">
        <draw:text-box/>
      </draw:frame>
      <draw:frame presentation:style-name="Standard_20_2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line draw:name="Straight Connector 15" draw:style-name="Mgr3" draw:text-style-name="MP3" draw:layer="backgroundobjects" svg:x1="24.341cm" svg:y1="0cm" svg:x2="24.341cm" svg:y2="19.05cm">
        <text:p/>
      </draw:line>
      <draw:line draw:name="Straight Connector 6" draw:style-name="Mgr4" draw:text-style-name="MP3" draw:layer="backgroundobjects" svg:x1="0.211cm" svg:y1="0cm" svg:x2="0.211cm" svg:y2="19.05cm">
        <text:p/>
      </draw:line>
      <draw:line draw:name="Straight Connector 8" draw:style-name="Mgr5" draw:text-style-name="MP3" draw:layer="backgroundobjects" svg:x1="24.976cm" svg:y1="0cm" svg:x2="24.976cm" svg:y2="19.05cm">
        <text:p/>
      </draw:line>
      <draw:custom-shape draw:name="Rectangle 9" draw:style-name="Mgr6" draw:text-style-name="MP3" draw:layer="backgroundobjects" svg:width="0.846cm" svg:height="19.049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Mgr7" draw:text-style-name="MP3" draw:layer="backgroundobjects" svg:x1="24.765cm" svg:y1="0cm" svg:x2="24.765cm" svg:y2="19.05cm">
        <text:p/>
      </draw:line>
      <draw:custom-shape draw:name="Oval 11" draw:style-name="Mgr8" draw:text-style-name="MP3" draw:layer="backgroundobjects" svg:width="1.523cm" svg:height="1.523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le 1" presentation:style-name="Mpr13" draw:text-style-name="MP3" draw:layer="backgroundobjects" svg:width="20.742cm" svg:height="3.174cm" svg:x="1.27cm" svg:y="0.763cm" presentation:class="title" presentation:user-transformed="true">
        <draw:text-box>
          <text:p text:style-name="MP7"><text:span text:style-name="MT4">Cliquez pour éditer le format du texte-titreClick to edit Master title style</text:span></text:p>
        </draw:text-box>
      </draw:frame>
      <draw:frame draw:name="Date Placeholder 5" presentation:style-name="Mpr14" draw:text-style-name="MP5" draw:layer="backgroundobjects" svg:width="5.587cm" svg:height="1.066cm" draw:transform="rotate (-1.57079632679579) translate (24.409cm 0.745cm)" presentation:class="date-time" presentation:user-transformed="true">
        <draw:text-box>
          <text:p/>
        </draw:text-box>
      </draw:frame>
      <draw:frame draw:name="Slide Number Placeholder 6" presentation:style-name="Mpr14" draw:text-style-name="MP5" draw:layer="backgroundobjects" svg:width="1.692cm" svg:height="1.447cm" svg:x="22.581cm" svg:y="15.928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draw:name="Footer Placeholder 7" presentation:style-name="Mpr14" draw:text-style-name="MP5" draw:layer="backgroundobjects" svg:width="8.889cm" svg:height="1.015cm" draw:transform="rotate (-1.57079632679579) translate (24.37cm 6.444cm)" presentation:class="footer" presentation:user-transformed="true">
        <draw:text-box>
          <text:p/>
        </draw:text-box>
      </draw:frame>
      <draw:frame presentation:style-name="Standard_20_3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dc:date>2011-05-23T16:03:27</dc:date>
    <dc:creator>max </dc:creator>
    <meta:editing-duration>PT2H26M4S</meta:editing-duration>
    <meta:editing-cycles>9</meta:editing-cycles>
    <meta:document-statistic meta:object-count="373"/>
  </office:meta>
</office:document-meta>
</file>